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159in" text:min-label-width="0.275in" text:list-level-position-and-space-mode="label-alignment">
          <style:list-level-label-alignment text:label-followed-by="listtab" fo:margin-left="0.290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size="14pt" style:font-size-asian="14pt" style:font-size-complex="14pt"/>
    </style:style>
    <style:style style:name="TableColumn7" style:family="table-column">
      <style:table-column-properties style:column-width="3.2569in" style:use-optimal-column-width="false"/>
    </style:style>
    <style:style style:name="Table6" style:family="table" style:master-page-name="MP1">
      <style:table-properties style:width="3.2569in" fo:margin-left="7.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widows="0" fo:orphans="0" fo:break-before="page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color="#00008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olumn22" style:family="table-column">
      <style:table-column-properties style:column-width="0.4652in" style:use-optimal-column-width="false"/>
    </style:style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2479in" style:use-optimal-column-width="false"/>
    </style:style>
    <style:style style:name="TableColumn25" style:family="table-column">
      <style:table-column-properties style:column-width="3.6923in" style:use-optimal-column-width="false"/>
    </style:style>
    <style:style style:name="Table21" style:family="table">
      <style:table-properties style:width="10.7527in" fo:margin-left="0in" table:align="center"/>
    </style:style>
    <style:style style:name="TableRow26" style:family="table-row">
      <style:table-row-properties style:min-row-height="0.2868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P29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3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TableColumn39" style:family="table-column">
      <style:table-column-properties style:column-width="0.4777in" style:use-optimal-column-width="false"/>
    </style:style>
    <style:style style:name="TableColumn40" style:family="table-column">
      <style:table-column-properties style:column-width="3.343in" style:use-optimal-column-width="false"/>
    </style:style>
    <style:style style:name="TableColumn41" style:family="table-column">
      <style:table-column-properties style:column-width="3.252in" style:use-optimal-column-width="false"/>
    </style:style>
    <style:style style:name="TableColumn42" style:family="table-column">
      <style:table-column-properties style:column-width="3.7069in" style:use-optimal-column-width="false"/>
    </style:style>
    <style:style style:name="TableColumn43" style:family="table-column">
      <style:table-column-properties style:column-width="0.1277in" style:use-optimal-column-width="false"/>
    </style:style>
    <style:style style:name="Table38" style:family="table">
      <style:table-properties style:width="10.9076in" fo:margin-left="0in" table:align="center"/>
    </style:style>
    <style:style style:name="TableRow44" style:family="table-row">
      <style:table-row-properties style:min-row-height="0.129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5" style:family="table-row">
      <style:table-row-properties style:min-row-height="0.225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62" style:family="table-row">
      <style:table-row-properties style:min-row-height="0.312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style:text-autospace="non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widows="0" fo:orphans="0" style:text-autospace="none"/>
    </style:style>
    <style:style style:name="TableRow73" style:family="table-row">
      <style:table-row-properties style:min-row-height="0.312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.1111in" fo:line-height="105%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margin-bottom="0.1111in" fo:line-height="105%"/>
    </style:style>
    <style:style style:name="TableRow85" style:family="table-row">
      <style:table-row-properties style:min-row-height="0.312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.1111in" fo:line-height="105%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margin-bottom="0.1111in" fo:line-height="105%"/>
    </style:style>
    <style:style style:name="TableRow96" style:family="table-row">
      <style:table-row-properties style:min-row-height="0.312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P10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.1111in" fo:line-height="105%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margin-bottom="0.1111in" fo:line-height="105%"/>
    </style:style>
    <style:style style:name="TableRow114" style:family="table-row">
      <style:table-row-properties style:min-row-height="0.312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1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line-height="105%"/>
    </style:style>
    <style:style style:name="P124" style:parent-style-name="Обычный" style:family="paragraph">
      <style:paragraph-properties fo:line-height="105%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line-height="105%"/>
    </style:style>
    <style:style style:name="TableRow127" style:family="table-row">
      <style:table-row-properties style:min-row-height="0.312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4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5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6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Заголовок1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Заголовок1" style:family="paragraph">
      <style:paragraph-properties fo:text-align="center"/>
      <style:text-properties style:font-name="Times New Roman" style:font-name-complex="Times New Roman" fo:font-weight="normal" style:font-weight-asian="normal" fo:color="#FF0000" fo:font-size="12pt" style:font-size-asian="12pt" style:font-size-complex="12pt"/>
    </style:style>
    <style:style style:name="TableRow141" style:family="table-row">
      <style:table-row-properties style:min-row-height="0.3125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48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.1111in" fo:line-height="105%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margin-bottom="0.1111in" fo:line-height="105%"/>
    </style:style>
    <style:style style:name="TableRow153" style:family="table-row">
      <style:table-row-properties style:min-row-height="0.3125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style:text-autospace="none" fo:margin-left="-0.0708in" fo:text-indent="0.0708in">
        <style:tab-stops>
          <style:tab-stop style:type="left" style:position="0.2527in"/>
        </style:tab-stops>
      </style:paragraph-properties>
      <style:text-properties style:font-name="Liberation Serif" style:font-name-complex="Liberation Serif"/>
    </style:style>
    <style:style style:name="P16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.1111in" fo:line-height="105%"/>
    </style:style>
    <style:style style:name="T163" style:parent-style-name="Основнойшрифтабзаца" style:family="text">
      <style:text-properties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margin-bottom="0.1111in" fo:line-height="105%"/>
    </style:style>
    <style:style style:name="TableRow166" style:family="table-row">
      <style:table-row-properties style:min-row-height="1.4479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4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5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7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8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.1111in" fo:line-height="105%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Обычный" style:family="paragraph">
      <style:paragraph-properties fo:margin-bottom="0.1111in" fo:line-height="105%"/>
    </style:style>
    <style:style style:name="TableRow183" style:family="table-row">
      <style:table-row-properties style:min-row-height="2.0993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.1111in" fo:line-height="105%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margin-bottom="0.1111in" fo:line-height="105%"/>
    </style:style>
    <style:style style:name="TableRow201" style:family="table-row">
      <style:table-row-properties style:min-row-height="2.8868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left="0.1215in">
        <style:tab-stops/>
      </style:paragraph-properties>
    </style:style>
    <style:style style:name="P226" style:parent-style-name="Обычный" style:family="paragraph">
      <style:paragraph-properties fo:margin-left="0.1215in">
        <style:tab-stops/>
      </style:paragraph-properties>
    </style:style>
    <style:style style:name="P227" style:parent-style-name="Обычный" style:family="paragraph">
      <style:paragraph-properties fo:margin-left="0.1215in">
        <style:tab-stops/>
      </style:paragraph-properties>
    </style:style>
    <style:style style:name="P228" style:parent-style-name="Обычный" style:family="paragraph">
      <style:paragraph-properties fo:margin-left="0.1215in">
        <style:tab-stops/>
      </style:paragraph-properties>
    </style:style>
    <style:style style:name="P229" style:parent-style-name="Обычный" style:family="paragraph">
      <style:paragraph-properties fo:margin-left="0.1215in">
        <style:tab-stops/>
      </style:paragraph-properties>
    </style:style>
    <style:style style:name="P230" style:parent-style-name="Обычный" style:family="paragraph">
      <style:paragraph-properties fo:margin-left="0.1215in">
        <style:tab-stops/>
      </style:paragraph-properties>
    </style:style>
    <style:style style:name="P231" style:parent-style-name="Обычный" style:family="paragraph">
      <style:paragraph-properties fo:margin-left="0.1215in">
        <style:tab-stops/>
      </style:paragraph-properties>
    </style:style>
    <style:style style:name="P232" style:parent-style-name="Обычный" style:family="paragraph">
      <style:paragraph-properties fo:margin-left="0.25in">
        <style:tab-stops/>
      </style:paragraph-properties>
    </style:style>
    <style:style style:name="P233" style:parent-style-name="Обычный" style:family="paragraph">
      <style:paragraph-properties fo:margin-left="-0.075in">
        <style:tab-stops/>
      </style:paragraph-properties>
    </style:style>
    <style:style style:name="P234" style:parent-style-name="Обычный" style:family="paragraph">
      <style:paragraph-properties fo:margin-left="-0.075in">
        <style:tab-stops/>
      </style:paragraph-properties>
    </style:style>
    <style:style style:name="P235" style:parent-style-name="Обычный" style:family="paragraph">
      <style:paragraph-properties fo:margin-left="-0.075in">
        <style:tab-stops/>
      </style:paragraph-properties>
    </style:style>
    <style:style style:name="P236" style:parent-style-name="Обычный" style:family="paragraph">
      <style:paragraph-properties fo:margin-left="-0.075in">
        <style:tab-stops/>
      </style:paragraph-properties>
    </style:style>
    <style:style style:name="P237" style:parent-style-name="Обычный" style:family="paragraph">
      <style:paragraph-properties fo:margin-bottom="0.1111in" fo:line-height="105%"/>
    </style:style>
    <style:style style:name="P238" style:parent-style-name="Обычный" style:family="paragraph">
      <style:paragraph-properties fo:margin-bottom="0.1111in" fo:line-height="105%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margin-bottom="0.1111in" fo:line-height="105%"/>
    </style:style>
    <style:style style:name="TableRow241" style:family="table-row">
      <style:table-row-properties style:min-row-height="0.1736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248" style:family="table-row">
      <style:table-row-properties style:min-row-height="0.3125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fo:color="#000000"/>
    </style:style>
    <style:style style:name="P260" style:parent-style-name="Обычный" style:family="paragraph">
      <style:paragraph-properties fo:margin-bottom="0.1111in" fo:line-height="105%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margin-bottom="0.1111in" fo:line-height="105%"/>
    </style:style>
    <style:style style:name="TableRow263" style:family="table-row">
      <style:table-row-properties style:min-row-height="0.3125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style:text-autospace="none"/>
    </style:style>
    <style:style style:name="T268" style:parent-style-name="Основнойшрифтабзаца" style:family="text">
      <style:text-properties style:font-name="Liberation Serif" style:font-name-complex="Liberation Serif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/>
    </style:style>
    <style:style style:name="T271" style:parent-style-name="Основнойшрифтабзаца" style:family="text">
      <style:text-properties style:font-name="Liberation Serif" style:font-name-complex="Liberation Seri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.1111in" fo:line-height="105%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margin-bottom="0.1111in" fo:line-height="105%"/>
    </style:style>
    <style:style style:name="TableRow278" style:family="table-row">
      <style:table-row-properties style:min-row-height="0.3125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style:text-autospace="none"/>
    </style:style>
    <style:style style:name="T285" style:parent-style-name="Основнойшрифтабзаца" style:family="text">
      <style:text-properties style:font-name="Liberation Serif" style:font-name-complex="Liberation Serif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/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.1111in" fo:line-height="105%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Обычный" style:family="paragraph">
      <style:paragraph-properties fo:margin-bottom="0.1111in" fo:line-height="105%"/>
    </style:style>
    <style:style style:name="TableRow293" style:family="table-row">
      <style:table-row-properties style:min-row-height="0.827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style:text-autospace="none"/>
    </style:style>
    <style:style style:name="T298" style:parent-style-name="Основнойшрифтабзаца" style:family="text">
      <style:text-properties style:font-name="Liberation Serif" style:font-name-complex="Liberation Serif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.1111in" fo:line-height="105%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margin-bottom="0.1111in" fo:line-height="105%"/>
    </style:style>
    <style:style style:name="TableRow307" style:family="table-row">
      <style:table-row-properties style:min-row-height="0.15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14" style:family="table-row">
      <style:table-row-properties style:min-row-height="0.3125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.1111in" fo:line-height="105%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margin-bottom="0.1111in" fo:line-height="105%"/>
    </style:style>
    <style:style style:name="TableRow325" style:family="table-row">
      <style:table-row-properties style:min-row-height="0.3125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style:text-autospace="none"/>
    </style:style>
    <style:style style:name="T330" style:parent-style-name="Основнойшрифтабзаца" style:family="text">
      <style:text-properties style:font-name="Liberation Serif" style:font-name-complex="Liberation Serif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Row341" style:family="table-row">
      <style:table-row-properties style:min-row-height="0.3125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text-autospace="none" fo:text-align="center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widows="0" fo:orphans="0" style:text-autospace="none" fo:text-align="center"/>
    </style:style>
    <style:style style:name="TableRow352" style:family="table-row">
      <style:table-row-properties style:min-row-height="0.3125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style:text-autospace="none" fo:text-align="center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Обычный" style:family="paragraph">
      <style:paragraph-properties fo:widows="0" fo:orphans="0" style:text-autospace="none" fo:text-align="center"/>
    </style:style>
    <style:style style:name="TableRow366" style:family="table-row">
      <style:table-row-properties style:min-row-height="0.177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73" style:family="table-row">
      <style:table-row-properties style:min-row-height="1.6388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style:text-autospace="none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.1111in" fo:line-height="105%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Обычный" style:family="paragraph">
      <style:paragraph-properties fo:margin-bottom="0.1111in" fo:line-height="105%" fo:margin-left="-0.5909in">
        <style:tab-stops/>
      </style:paragraph-properties>
    </style:style>
    <style:style style:name="TableRow394" style:family="table-row">
      <style:table-row-properties style:min-row-height="0.0548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bottom="0.1111in" fo:line-height="105%"/>
    </style:style>
    <style:style style:name="T403" style:parent-style-name="Основнойшрифтабзаца" style:family="text">
      <style:text-properties fo:color="#000000"/>
    </style:style>
    <style:style style:name="P404" style:parent-style-name="Обычный" style:family="paragraph">
      <style:paragraph-properties fo:margin-bottom="0.1111in" fo:line-height="105%"/>
    </style:style>
    <style:style style:name="T405" style:parent-style-name="Основнойшрифтабзаца" style:family="text">
      <style:text-properties fo:color="#000000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 fo:margin-bottom="0.1111in" fo:line-height="105%"/>
    </style:style>
    <style:style style:name="TableRow408" style:family="table-row">
      <style:table-row-properties style:min-row-height="2.493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5" style:parent-style-name="Обычный" style:family="paragraph">
      <style:paragraph-properties fo:widows="0" fo:orphans="0" style:text-autospace="none"/>
    </style:style>
    <style:style style:name="T416" style:parent-style-name="Основнойшрифтабзаца" style:family="text">
      <style:text-properties style:font-name="Liberation Serif" style:font-name-complex="Liberation Serif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/>
    </style:style>
    <style:style style:name="P4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fo:color="#000000"/>
    </style:style>
    <style:style style:name="P424" style:parent-style-name="Обычный" style:family="paragraph">
      <style:text-properties fo:color="#000000"/>
    </style:style>
    <style:style style:name="P425" style:parent-style-name="Обычный" style:family="paragraph">
      <style:text-properties fo:color="#000000"/>
    </style:style>
    <style:style style:name="P426" style:parent-style-name="Обычный" style:family="paragraph">
      <style:text-properties fo:color="#000000"/>
    </style:style>
    <style:style style:name="P427" style:parent-style-name="Обычный" style:family="paragraph">
      <style:text-properties fo:color="#000000"/>
    </style:style>
    <style:style style:name="P428" style:parent-style-name="Обычный" style:family="paragraph">
      <style:paragraph-properties fo:margin-bottom="0.1111in" fo:line-height="105%"/>
      <style:text-properties fo:color="#000000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fo:margin-bottom="0.1111in" fo:line-height="105%"/>
      <style:text-properties fo:color="#000000"/>
    </style:style>
    <style:style style:name="TableRow431" style:family="table-row">
      <style:table-row-properties style:min-row-height="0.3125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39" style:parent-style-name="Обычный" style:family="paragraph">
      <style:paragraph-properties fo:widows="0" fo:orphans="0" style:text-autospace="none"/>
    </style:style>
    <style:style style:name="T440" style:parent-style-name="Основнойшрифтабзаца" style:family="text">
      <style:text-properties style:font-name="Liberation Serif" style:font-name-complex="Liberation Seri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style:text-autospace="non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fo:widows="0" fo:orphans="0" style:text-autospace="none"/>
    </style:style>
    <style:style style:name="TableRow445" style:family="table-row">
      <style:table-row-properties style:min-row-height="0.3125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3" style:parent-style-name="Обычный" style:family="paragraph">
      <style:paragraph-properties fo:widows="0" fo:orphans="0" style:text-autospace="none" fo:margin-right="-0.0243in"/>
    </style:style>
    <style:style style:name="T454" style:parent-style-name="Основнойшрифтабзаца" style:family="text">
      <style:text-properties style:font-name="Liberation Serif" style:font-name-complex="Liberation Serif"/>
    </style:style>
    <style:style style:name="T455" style:parent-style-name="Основнойшрифтабзаца" style:family="text">
      <style:text-properties style:font-name="Liberation Serif" style:font-name-complex="Liberation Serif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/>
    </style:style>
    <style:style style:name="P458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59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60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fo:color="#000000"/>
    </style:style>
    <style:style style:name="P463" style:parent-style-name="Обычный" style:family="paragraph">
      <style:text-properties fo:color="#000000"/>
    </style:style>
    <style:style style:name="P464" style:parent-style-name="Обычный" style:family="paragraph">
      <style:text-properties fo:color="#000000"/>
    </style:style>
    <style:style style:name="P465" style:parent-style-name="Обычный" style:family="paragraph">
      <style:text-properties fo:color="#000000"/>
    </style:style>
    <style:style style:name="P466" style:parent-style-name="Обычный" style:family="paragraph">
      <style:text-properties fo:color="#000000"/>
    </style:style>
    <style:style style:name="P467" style:parent-style-name="Обычный" style:family="paragraph">
      <style:paragraph-properties fo:margin-bottom="0.1111in" fo:line-height="105%"/>
      <style:text-properties fo:color="#000000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Обычный" style:family="paragraph">
      <style:paragraph-properties fo:margin-bottom="0.1111in" fo:line-height="105%"/>
      <style:text-properties fo:color="#000000"/>
    </style:style>
    <style:style style:name="TableRow470" style:family="table-row">
      <style:table-row-properties style:min-row-height="0.6222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bottom="0.1111in" fo:line-height="105%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margin-bottom="0.1111in" fo:line-height="105%"/>
    </style:style>
    <style:style style:name="TableRow481" style:family="table-row">
      <style:table-row-properties style:min-row-height="0.3847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.1111in" fo:line-height="105%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Обычный" style:family="paragraph">
      <style:paragraph-properties fo:margin-bottom="0.1111in" fo:line-height="105%"/>
    </style:style>
    <style:style style:name="TableRow492" style:family="table-row">
      <style:table-row-properties style:min-row-height="0.3902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margin-left="0.0909in" fo:text-indent="-0.075in">
        <style:tab-stops/>
      </style:paragraph-properties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Row503" style:family="table-row">
      <style:table-row-properties style:min-row-height="0.7798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text-properties fo:color="#000000"/>
    </style:style>
    <style:style style:name="P512" style:parent-style-name="Обычный" style:family="paragraph">
      <style:text-properties fo:color="#000000"/>
    </style:style>
    <style:style style:name="P513" style:parent-style-name="Обычный" style:family="paragraph">
      <style:text-properties fo:color="#000000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Row515" style:family="table-row">
      <style:table-row-properties style:min-row-height="0.2368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522" style:family="table-row">
      <style:table-row-properties style:min-row-height="0.3125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style:text-autospace="none"/>
    </style:style>
    <style:style style:name="T527" style:parent-style-name="Основнойшрифтабзаца" style:family="text">
      <style:text-properties style:font-name="Liberation Serif" style:font-name-complex="Liberation Serif"/>
    </style:style>
    <style:style style:name="T528" style:parent-style-name="Основнойшрифтабзаца" style:family="text">
      <style:text-properties style:font-name="Liberation Serif" style:font-name-complex="Liberation Serif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complex="Liberation Serif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42" style:family="table-row">
      <style:table-row-properties style:min-row-height="0.5479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line-height="105%"/>
    </style:style>
    <style:style style:name="T553" style:parent-style-name="Основнойшрифтабзаца" style:family="text">
      <style:text-properties fo:language="en" fo:country="US"/>
    </style:style>
    <style:style style:name="P5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57" style:family="table-row">
      <style:table-row-properties style:min-row-height="3.6743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65" style:parent-style-name="Обычный" style:family="paragraph">
      <style:paragraph-properties fo:widows="0" fo:orphans="0" style:text-autospace="none"/>
    </style:style>
    <style:style style:name="T566" style:parent-style-name="Основнойшрифтабзаца" style:family="text">
      <style:text-properties style:font-name="Liberation Serif" style:font-name-complex="Liberation Serif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/>
    </style:style>
    <style:style style:name="T569" style:parent-style-name="Основнойшрифтабзаца" style:family="text">
      <style:text-properties style:font-name="Liberation Serif" style:font-name-complex="Liberation Serif"/>
    </style:style>
    <style:style style:name="P5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71" style:parent-style-name="Обычный" style:family="paragraph">
      <style:paragraph-properties fo:widows="0" fo:orphans="0" style:text-autospace="none"/>
    </style:style>
    <style:style style:name="T572" style:parent-style-name="Основнойшрифтабзаца" style:family="text">
      <style:text-properties style:font-name="Liberation Serif" style:font-name-complex="Liberation Serif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/>
    </style:style>
    <style:style style:name="P5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margin-bottom="0.1111in" fo:line-height="105%"/>
    </style:style>
    <style:style style:name="P580" style:parent-style-name="Обычный" style:family="paragraph">
      <style:paragraph-properties fo:margin-bottom="0.1111in" fo:line-height="105%"/>
    </style:style>
    <style:style style:name="P581" style:parent-style-name="Обычный" style:family="paragraph">
      <style:paragraph-properties fo:margin-bottom="0.1111in" fo:line-height="105%"/>
    </style:style>
    <style:style style:name="P582" style:parent-style-name="Обычный" style:family="paragraph">
      <style:paragraph-properties fo:margin-bottom="0.1111in" fo:line-height="105%"/>
    </style:style>
    <style:style style:name="P583" style:parent-style-name="Обычный" style:family="paragraph">
      <style:paragraph-properties fo:widows="0" fo:orphans="0" style:text-autospace="none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Обычный" style:family="paragraph">
      <style:paragraph-properties fo:widows="0" fo:orphans="0" style:text-autospace="none"/>
    </style:style>
    <style:style style:name="TableRow586" style:family="table-row">
      <style:table-row-properties style:min-row-height="0.7208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5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5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99" style:family="table-row">
      <style:table-row-properties style:min-row-height="0.3125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style:text-autospace="none"/>
    </style:style>
    <style:style style:name="T604" style:parent-style-name="Основнойшрифтабзаца" style:family="text">
      <style:text-properties style:font-name="Liberation Serif" style:font-name-complex="Liberation Serif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margin-bottom="0.1111in" fo:line-height="105%"/>
    </style:style>
    <style:style style:name="T611" style:parent-style-name="Основнойшрифтабзаца" style:family="text">
      <style:text-properties fo:color="#000000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Обычный" style:family="paragraph">
      <style:paragraph-properties fo:margin-bottom="0.1111in" fo:line-height="105%"/>
    </style:style>
    <style:style style:name="TableRow614" style:family="table-row">
      <style:table-row-properties style:min-row-height="0.3125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style:text-autospace="none"/>
    </style:style>
    <style:style style:name="T619" style:parent-style-name="Основнойшрифтабзаца" style:family="text">
      <style:text-properties style:font-name="Liberation Serif" style:font-name-complex="Liberation Serif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margin-bottom="0.1111in" fo:line-height="105%"/>
    </style:style>
    <style:style style:name="T626" style:parent-style-name="Основнойшрифтабзаца" style:family="text">
      <style:text-properties fo:color="#000000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fo:margin-bottom="0.1111in" fo:line-height="105%"/>
    </style:style>
    <style:style style:name="TableRow629" style:family="table-row">
      <style:table-row-properties style:min-row-height="1.3118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text-properties style:font-name="Liberation Serif" style:font-name-complex="Liberation Serif"/>
    </style:style>
    <style:style style:name="T636" style:parent-style-name="Основнойшрифтабзаца" style:family="text">
      <style:text-properties style:font-name="Liberation Serif" style:font-name-complex="Liberation Serif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/>
    </style:style>
    <style:style style:name="P639" style:parent-style-name="Обычный" style:family="paragraph"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Абзацсписка" style:family="paragraph">
      <style:paragraph-properties fo:text-align="start" fo:margin-bottom="0.1111in" fo:line-height="105%" fo:margin-right="0in"/>
      <style:text-properties fo:font-size="12pt" style:font-size-asian="12pt" style:font-size-complex="12pt"/>
    </style:style>
    <style:style style:name="P642" style:parent-style-name="Абзацсписка" style:family="paragraph">
      <style:paragraph-properties fo:text-align="start" fo:margin-bottom="0.1111in" fo:line-height="105%" fo:margin-right="0in"/>
      <style:text-properties fo:font-size="12pt" style:font-size-asian="12pt" style:font-size-complex="12pt"/>
    </style:style>
    <style:style style:name="P643" style:parent-style-name="Абзацсписка" style:family="paragraph">
      <style:paragraph-properties fo:text-align="start" fo:margin-bottom="0.1111in" fo:line-height="105%" fo:margin-right="0in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Абзацсписка" style:family="paragraph">
      <style:paragraph-properties fo:text-align="start" fo:margin-bottom="0.1111in" fo:line-height="105%" fo:margin-right="0in"/>
    </style:style>
    <style:style style:name="TableRow647" style:family="table-row">
      <style:table-row-properties style:min-row-height="0.3125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0" fo:orphans="0" style:text-autospace="none"/>
    </style:style>
    <style:style style:name="T652" style:parent-style-name="Основнойшрифтабзаца" style:family="text">
      <style:text-properties style:font-name="Liberation Serif" style:font-name-complex="Liberation Serif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complex="Liberation Serif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/>
    </style:style>
    <style:style style:name="T657" style:parent-style-name="Основнойшрифтабзаца" style:family="text">
      <style:text-properties style:font-name="Liberation Serif" style:font-name-complex="Liberation Serif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text-properties style:font-name="Liberation Serif" style:font-name-complex="Liberation Serif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64" style:family="table-row">
      <style:table-row-properties style:min-row-height="0.0951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text-autospace="none" fo:text-align="center"/>
    </style:style>
    <style:style style:name="T66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70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/>
    </style:style>
    <style:style style:name="T67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Обычный" style:family="paragraph">
      <style:paragraph-properties fo:widows="0" fo:orphans="0" style:text-autospace="none" fo:text-align="center"/>
    </style:style>
    <style:style style:name="TableRow674" style:family="table-row">
      <style:table-row-properties style:min-row-height="0.827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85" style:family="table-row">
      <style:table-row-properties style:min-row-height="0.6416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96" style:family="table-row">
      <style:table-row-properties style:min-row-height="1.1722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style:text-autospace="none"/>
    </style:style>
    <style:style style:name="T701" style:parent-style-name="Основнойшрифтабзаца" style:family="text">
      <style:text-properties style:font-name="Liberation Serif" style:font-name-complex="Liberation Serif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text-autospace="none"/>
    </style:style>
    <style:style style:name="T706" style:parent-style-name="Основнойшрифтабзаца" style:family="text">
      <style:text-properties style:font-name="Liberation Serif" style:font-name-complex="Liberation Serif"/>
    </style:style>
    <style:style style:name="T707" style:parent-style-name="Основнойшрифтабзаца" style:family="text">
      <style:text-properties style:font-name="Liberation Serif" style:font-name-complex="Liberation Serif"/>
    </style:style>
    <style:style style:name="T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style:text-autospace="none" fo:text-align="center"/>
    </style:style>
    <style:style style:name="T712" style:parent-style-name="Основнойшрифтабзаца" style:family="text">
      <style:text-properties style:font-name="Liberation Serif" style:font-name-complex="Liberation Serif" fo:color="#000000"/>
    </style:style>
    <style:style style:name="T713" style:parent-style-name="Основнойшрифтабзаца" style:family="text">
      <style:text-properties fo:color="#000000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Обычный" style:family="paragraph">
      <style:paragraph-properties fo:widows="0" fo:orphans="0" style:text-autospace="none" fo:text-align="center"/>
    </style:style>
    <style:style style:name="TableRow716" style:family="table-row">
      <style:table-row-properties style:min-row-height="0.0486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727" style:family="table-row">
      <style:table-row-properties style:min-row-height="0.9312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34" style:parent-style-name="Обычный" style:family="paragraph">
      <style:paragraph-properties fo:widows="0" fo:orphans="0" style:text-autospace="none"/>
    </style:style>
    <style:style style:name="T735" style:parent-style-name="Основнойшрифтабзаца" style:family="text">
      <style:text-properties style:font-name="Liberation Serif" style:font-name-complex="Liberation Serif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/>
    </style:style>
    <style:style style:name="P7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style:text-autospace="none" fo:text-align="center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Обычный" style:family="paragraph">
      <style:paragraph-properties fo:widows="0" fo:orphans="0" style:text-autospace="none" fo:text-align="center"/>
    </style:style>
    <style:style style:name="TableRow743" style:family="table-row">
      <style:table-row-properties style:min-row-height="0.0659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750" style:family="table-row">
      <style:table-row-properties style:min-row-height="0.1055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9" style:parent-style-name="Обычный" style:family="paragraph">
      <style:paragraph-properties fo:widows="0" fo:orphans="0" style:text-autospace="none"/>
    </style:style>
    <style:style style:name="T760" style:parent-style-name="Основнойшрифтабзаца" style:family="text">
      <style:text-properties style:font-name="Liberation Serif" style:font-name-complex="Liberation Serif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/>
    </style:style>
    <style:style style:name="P7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margin-bottom="0.1111in" fo:line-height="105%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Обычный" style:family="paragraph">
      <style:paragraph-properties fo:margin-bottom="0.1111in" fo:line-height="105%"/>
    </style:style>
    <style:style style:name="TableRow768" style:family="table-row">
      <style:table-row-properties style:min-row-height="0.1055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9" style:parent-style-name="Обычный" style:family="paragraph">
      <style:paragraph-properties fo:widows="0" fo:orphans="0" style:text-autospace="none"/>
    </style:style>
    <style:style style:name="T780" style:parent-style-name="Основнойшрифтабзаца" style:family="text">
      <style:text-properties style:font-name="Liberation Serif" style:font-name-complex="Liberation Serif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/>
    </style:style>
    <style:style style:name="T783" style:parent-style-name="Основнойшрифтабзаца" style:family="text">
      <style:text-properties style:font-name="Liberation Serif" style:font-name-complex="Liberation Serif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.1111in" fo:line-height="105%"/>
      <style:text-properties fo:color="#000000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Обычный" style:family="paragraph">
      <style:paragraph-properties fo:margin-bottom="0.1111in" fo:line-height="105%"/>
      <style:text-properties fo:color="#000000"/>
    </style:style>
    <style:style style:name="TableRow788" style:family="table-row">
      <style:table-row-properties style:min-row-height="0.5243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style:text-autospace="none"/>
    </style:style>
    <style:style style:name="T793" style:parent-style-name="Основнойшрифтабзаца" style:family="text">
      <style:text-properties style:font-name="Liberation Serif" style:font-name-complex="Liberation Serif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line-height="105%"/>
    </style:style>
    <style:style style:name="P800" style:parent-style-name="Обычный" style:family="paragraph">
      <style:paragraph-properties fo:line-height="105%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Обычный" style:family="paragraph">
      <style:paragraph-properties fo:line-height="105%"/>
    </style:style>
    <style:style style:name="TableRow803" style:family="table-row">
      <style:table-row-properties style:min-row-height="0.4256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0" fo:orphans="0" style:text-autospace="none"/>
    </style:style>
    <style:style style:name="T808" style:parent-style-name="Основнойшрифтабзаца" style:family="text">
      <style:text-properties style:font-name="Liberation Serif" style:font-name-complex="Liberation Serif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/>
    </style:style>
    <style:style style:name="T811" style:parent-style-name="Основнойшрифтабзаца" style:family="text">
      <style:text-properties style:font-name="Liberation Serif" style:font-name-complex="Liberation Serif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Абзацсписка" style:family="paragraph">
      <style:paragraph-properties fo:line-height="101%"/>
      <style:text-properties fo:font-size="12pt" style:font-size-asian="12pt" style:font-size-complex="12pt"/>
    </style:style>
    <style:style style:name="P817" style:parent-style-name="Обычный" style:family="paragraph">
      <style:paragraph-properties fo:margin-left="0.2909in">
        <style:tab-stops/>
      </style:paragraph-properties>
      <style:text-properties fo:color="#000000"/>
    </style:style>
    <style:style style:name="P818" style:parent-style-name="Обычный" style:family="paragraph">
      <style:paragraph-properties fo:margin-bottom="0.1111in" fo:line-height="105%"/>
    </style:style>
    <style:style style:name="T819" style:parent-style-name="Основнойшрифтабзаца" style:family="text">
      <style:text-properties fo:color="#000000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Обычный" style:family="paragraph">
      <style:paragraph-properties fo:margin-bottom="0.1111in" fo:line-height="105%"/>
    </style:style>
    <style:style style:name="TableRow822" style:family="table-row">
      <style:table-row-properties style:min-row-height="0.1055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style:text-autospace="none"/>
    </style:style>
    <style:style style:name="T827" style:parent-style-name="Основнойшрифтабзаца" style:family="text">
      <style:text-properties style:font-name="Liberation Serif" style:font-name-complex="Liberation Serif"/>
    </style:style>
    <style:style style:name="T828" style:parent-style-name="Основнойшрифтабзаца" style:family="text">
      <style:text-properties style:font-name="Liberation Serif" style:font-name-complex="Liberation Serif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bottom="0.1111in" fo:line-height="105%"/>
      <style:text-properties fo:color="#000000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Обычный" style:family="paragraph">
      <style:paragraph-properties fo:margin-bottom="0.1111in" fo:line-height="105%"/>
    </style:style>
    <style:style style:name="TableRow837" style:family="table-row">
      <style:table-row-properties style:min-row-height="0.1055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widows="0" fo:orphans="0" style:text-autospace="none"/>
    </style:style>
    <style:style style:name="T842" style:parent-style-name="Основнойшрифтабзаца" style:family="text">
      <style:text-properties style:font-name="Liberation Serif" style:font-name-complex="Liberation Serif"/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/>
    </style:style>
    <style:style style:name="T845" style:parent-style-name="Основнойшрифтабзаца" style:family="text">
      <style:text-properties style:font-name="Liberation Serif" style:font-name-complex="Liberation Serif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000000"/>
    </style:style>
    <style:style style:name="T850" style:parent-style-name="Основнойшрифтабзаца" style:family="text">
      <style:text-properties style:font-name="Liberation Serif" style:font-name-complex="Liberation Serif" fo:color="#000000"/>
    </style:style>
    <style:style style:name="T851" style:parent-style-name="Основнойшрифтабзаца" style:family="text">
      <style:text-properties fo:color="#000000"/>
    </style:style>
    <style:style style:name="P852" style:parent-style-name="Обычный" style:family="paragraph">
      <style:paragraph-properties fo:widows="0" fo:orphans="0" style:text-autospace="none"/>
    </style:style>
    <style:style style:name="T853" style:parent-style-name="Основнойшрифтабзаца" style:family="text">
      <style:text-properties style:font-name="Liberation Serif" style:font-name-complex="Liberation Serif" fo:color="#000000"/>
    </style:style>
    <style:style style:name="T8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complex="Liberation Serif" fo:color="#000000"/>
    </style:style>
    <style:style style:name="P856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000000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59" style:family="table-row">
      <style:table-row-properties style:min-row-height="1.5055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text-properties fo:color="#000000"/>
    </style:style>
    <style:style style:name="P870" style:parent-style-name="Обычный" style:family="paragraph">
      <style:text-properties fo:color="#000000"/>
    </style:style>
    <style:style style:name="P871" style:parent-style-name="Обычный" style:family="paragraph">
      <style:text-properties fo:color="#000000"/>
    </style:style>
    <style:style style:name="P8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75" style:family="table-row">
      <style:table-row-properties style:min-row-height="2.0993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82" style:parent-style-name="Обычный" style:family="paragraph">
      <style:paragraph-properties fo:widows="0" fo:orphans="0" style:text-autospace="none"/>
    </style:style>
    <style:style style:name="T883" style:parent-style-name="Основнойшрифтабзаца" style:family="text">
      <style:text-properties style:font-name="Liberation Serif" style:font-name-complex="Liberation Serif"/>
    </style:style>
    <style:style style:name="T884" style:parent-style-name="Основнойшрифтабзаца" style:family="text">
      <style:text-properties style:font-name="Liberation Serif" style:font-name-complex="Liberation Serif"/>
    </style:style>
    <style:style style:name="T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complex="Liberation Serif"/>
    </style:style>
    <style:style style:name="P8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margin-bottom="0.1111in" fo:line-height="105%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Обычный" style:family="paragraph">
      <style:paragraph-properties fo:margin-bottom="0.1111in" fo:line-height="105%"/>
    </style:style>
    <style:style style:name="TableRow894" style:family="table-row">
      <style:table-row-properties style:min-row-height="1.4097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widows="0" fo:orphans="0" style:text-autospace="none"/>
    </style:style>
    <style:style style:name="T899" style:parent-style-name="Основнойшрифтабзаца" style:family="text">
      <style:text-properties style:font-name="Liberation Serif" style:font-name-complex="Liberation Serif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complex="Liberation Seri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margin-bottom="0.1111in" fo:line-height="105%"/>
    </style:style>
    <style:style style:name="P909" style:parent-style-name="Обычный" style:family="paragraph">
      <style:paragraph-properties fo:margin-bottom="0.1111in" fo:line-height="105%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Обычный" style:family="paragraph">
      <style:paragraph-properties fo:margin-bottom="0.1111in" fo:line-height="105%"/>
    </style:style>
    <style:style style:name="TableRow912" style:family="table-row">
      <style:table-row-properties style:min-row-height="1.3722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style:text-autospace="none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Обычный" style:family="paragraph">
      <style:paragraph-properties fo:widows="0" fo:orphans="0" style:text-autospace="none"/>
    </style:style>
    <style:style style:name="TableRow926" style:family="table-row">
      <style:table-row-properties style:min-row-height="0.1194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3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3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3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40" style:parent-style-name="Обычный" style:family="paragraph">
      <style:paragraph-properties fo:margin-bottom="0.1111in" fo:line-height="105%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Обычный" style:family="paragraph">
      <style:paragraph-properties fo:margin-bottom="0.1111in" fo:line-height="105%"/>
    </style:style>
    <style:style style:name="TableRow943" style:family="table-row">
      <style:table-row-properties style:min-row-height="0.1194in"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style:text-autospace="none"/>
    </style:style>
    <style:style style:name="T948" style:parent-style-name="Основнойшрифтабзаца" style:family="text">
      <style:text-properties style:font-name="Liberation Serif" style:font-name-complex="Liberation Serif"/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0" style:parent-style-name="Основнойшрифтабзаца" style:family="text">
      <style:text-properties style:font-name="Liberation Serif" style:font-name-complex="Liberation Serif"/>
    </style:style>
    <style:style style:name="T951" style:parent-style-name="Основнойшрифтабзаца" style:family="text">
      <style:text-properties style:font-name="Liberation Serif" style:font-name-complex="Liberation Serif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954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Абзацсписка" style:family="paragraph">
      <style:paragraph-properties fo:text-align="start" fo:margin-bottom="0.1111in" fo:line-height="105%" fo:margin-right="0in"/>
      <style:text-properties style:use-window-font-color="true" fo:font-size="12pt" style:font-size-asian="12pt" style:font-size-complex="12pt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Абзацсписка" style:family="paragraph">
      <style:paragraph-properties fo:text-align="start" fo:margin-bottom="0.1111in" fo:line-height="105%" fo:margin-right="0in"/>
      <style:text-properties style:use-window-font-color="true" fo:font-size="12pt" style:font-size-asian="12pt" style:font-size-complex="12pt"/>
    </style:style>
    <style:style style:name="TableRow959" style:family="table-row">
      <style:table-row-properties style:min-row-height="0.1194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6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bottom="0.1111in" fo:line-height="105%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Обычный" style:family="paragraph">
      <style:paragraph-properties fo:margin-bottom="0.1111in" fo:line-height="105%"/>
    </style:style>
    <style:style style:name="TableRow971" style:family="table-row">
      <style:table-row-properties style:min-row-height="0.1194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7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margin-bottom="0.1111in" fo:line-height="105%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Обычный" style:family="paragraph">
      <style:paragraph-properties fo:margin-bottom="0.1111in" fo:line-height="105%"/>
    </style:style>
    <style:style style:name="TableRow983" style:family="table-row">
      <style:table-row-properties style:min-row-height="0.1194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9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9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9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margin-bottom="0.1111in" fo:line-height="105%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Обычный" style:family="paragraph">
      <style:paragraph-properties fo:margin-bottom="0.1111in" fo:line-height="105%"/>
    </style:style>
    <style:style style:name="TableRow997" style:family="table-row">
      <style:table-row-properties style:min-row-height="0.1194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0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margin-bottom="0.1111in" fo:line-height="105%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Обычный" style:family="paragraph">
      <style:paragraph-properties fo:margin-bottom="0.1111in" fo:line-height="105%"/>
    </style:style>
    <style:style style:name="TableRow1009" style:family="table-row">
      <style:table-row-properties style:min-row-height="0.1194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widows="0" fo:orphans="0" style:text-autospace="none"/>
    </style:style>
    <style:style style:name="T1014" style:parent-style-name="Основнойшрифтабзаца" style:family="text">
      <style:text-properties style:font-name="Liberation Serif" style:font-name-complex="Liberation Serif"/>
    </style:style>
    <style:style style:name="T10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/>
    </style:style>
    <style:style style:name="T1017" style:parent-style-name="Основнойшрифтабзаца" style:family="text">
      <style:text-properties style:font-name="Liberation Serif" style:font-name-complex="Liberation Serif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2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margin-bottom="0.1111in" fo:line-height="105%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Обычный" style:family="paragraph">
      <style:paragraph-properties fo:margin-bottom="0.1111in" fo:line-height="105%"/>
    </style:style>
    <style:style style:name="TableRow1025" style:family="table-row">
      <style:table-row-properties style:min-row-height="0.1194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3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margin-bottom="0.1111in" fo:line-height="105%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Обычный" style:family="paragraph">
      <style:paragraph-properties fo:margin-bottom="0.1111in" fo:line-height="105%"/>
    </style:style>
    <style:style style:name="TableRow1037" style:family="table-row">
      <style:table-row-properties style:min-row-height="0.1194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4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margin-bottom="0.1111in" fo:line-height="105%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Обычный" style:family="paragraph">
      <style:paragraph-properties fo:margin-bottom="0.1111in" fo:line-height="105%"/>
    </style:style>
    <style:style style:name="TableRow1049" style:family="table-row">
      <style:table-row-properties style:min-row-height="0.4395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margin-bottom="0.1111in" fo:line-height="105%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Обычный" style:family="paragraph">
      <style:paragraph-properties fo:margin-bottom="0.1111in" fo:line-height="105%"/>
    </style:style>
    <style:style style:name="TableRow1061" style:family="table-row">
      <style:table-row-properties style:min-row-height="0.0486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068" style:family="table-row">
      <style:table-row-properties style:min-row-height="0.0486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margin-bottom="0.1111in" fo:line-height="105%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Обычный" style:family="paragraph">
      <style:paragraph-properties fo:margin-bottom="0.1111in" fo:line-height="105%"/>
    </style:style>
    <style:style style:name="TableRow1079" style:family="table-row">
      <style:table-row-properties style:min-row-height="0.0486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margin-bottom="0.1111in" fo:line-height="105%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Обычный" style:family="paragraph">
      <style:paragraph-properties fo:margin-bottom="0.1111in" fo:line-height="105%"/>
    </style:style>
    <style:style style:name="TableRow1090" style:family="table-row">
      <style:table-row-properties style:min-row-height="0.0486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margin-bottom="0.1111in" fo:line-height="105%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Обычный" style:family="paragraph">
      <style:paragraph-properties fo:margin-bottom="0.1111in" fo:line-height="105%"/>
    </style:style>
    <style:style style:name="TableRow1101" style:family="table-row">
      <style:table-row-properties style:min-row-height="0.6187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margin-bottom="0.1111in" fo:line-height="105%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Обычный" style:family="paragraph">
      <style:paragraph-properties fo:margin-bottom="0.1111in" fo:line-height="105%"/>
    </style:style>
    <style:style style:name="TableRow1112" style:family="table-row">
      <style:table-row-properties style:min-row-height="0.5715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widows="0" fo:orphans="0" style:text-autospace="none"/>
    </style:style>
    <style:style style:name="T1117" style:parent-style-name="Основнойшрифтабзаца" style:family="text">
      <style:text-properties style:font-name="Liberation Serif" style:font-name-complex="Liberation Serif"/>
    </style:style>
    <style:style style:name="T1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complex="Liberation Seri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margin-bottom="0.1111in" fo:line-height="105%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Обычный" style:family="paragraph">
      <style:paragraph-properties fo:margin-bottom="0.1111in" fo:line-height="105%"/>
    </style:style>
    <style:style style:name="TableRow1127" style:family="table-row">
      <style:table-row-properties style:min-row-height="0.4805in"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margin-bottom="0.1111in" fo:line-height="105%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Обычный" style:family="paragraph">
      <style:paragraph-properties fo:margin-bottom="0.1111in" fo:line-height="105%"/>
    </style:style>
    <style:style style:name="TableRow1138" style:family="table-row">
      <style:table-row-properties style:min-row-height="0.4256in"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margin-bottom="0.1111in" fo:line-height="105%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Обычный" style:family="paragraph">
      <style:paragraph-properties fo:margin-bottom="0.1111in" fo:line-height="105%"/>
    </style:style>
    <style:style style:name="TableRow1149" style:family="table-row">
      <style:table-row-properties style:min-row-height="0.0486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156" style:family="table-row">
      <style:table-row-properties style:min-row-height="0.0486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63" style:parent-style-name="Основнойшрифтабзаца" style:family="text">
      <style:text-properties style:font-name="Liberation Serif" style:font-name-complex="Liberation Serif"/>
    </style:style>
    <style:style style:name="T1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5" style:parent-style-name="Основнойшрифтабзаца" style:family="text">
      <style:text-properties style:font-name="Liberation Serif" style:font-name-complex="Liberation Serif"/>
    </style:style>
    <style:style style:name="T1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/>
    </style:style>
    <style:style style:name="P116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6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7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7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7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73" style:parent-style-name="Основнойшрифтабзаца" style:family="text">
      <style:text-properties style:font-name="Liberation Serif" style:font-name-complex="Liberation Serif"/>
    </style:style>
    <style:style style:name="T1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/>
    </style:style>
    <style:style style:name="P117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7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7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line-height="105%"/>
    </style:style>
    <style:style style:name="P1181" style:parent-style-name="Обычный" style:family="paragraph">
      <style:text-properties fo:color="#FF0000"/>
    </style:style>
    <style:style style:name="P1182" style:parent-style-name="Обычный" style:family="paragraph">
      <style:paragraph-properties fo:margin-bottom="0.1111in" fo:line-height="105%"/>
    </style:style>
    <style:style style:name="P1183" style:parent-style-name="Обычный" style:family="paragraph">
      <style:paragraph-properties fo:margin-bottom="0.1111in" fo:line-height="105%"/>
    </style:style>
    <style:style style:name="P11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87" style:family="table-row">
      <style:table-row-properties style:min-row-height="0.0486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9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9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1196" style:parent-style-name="Основнойшрифтабзаца" style:family="text">
      <style:text-properties style:font-name="Liberation Serif" style:font-name-complex="Liberation Serif"/>
    </style:style>
    <style:style style:name="T1197" style:parent-style-name="Основнойшрифтабзаца" style:family="text">
      <style:text-properties style:font-name="Liberation Serif" style:font-name-complex="Liberation Serif"/>
    </style:style>
    <style:style style:name="T1198" style:parent-style-name="Основнойшрифтабзаца" style:family="text">
      <style:text-properties style:font-name="Liberation Serif" style:font-name-complex="Liberation Serif"/>
    </style:style>
    <style:style style:name="T1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0" style:parent-style-name="Основнойшрифтабзаца" style:family="text">
      <style:text-properties style:font-name="Liberation Serif" style:font-name-complex="Liberation Serif"/>
    </style:style>
    <style:style style:name="P120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text-properties fo:color="#000000"/>
    </style:style>
    <style:style style:name="P1204" style:parent-style-name="Обычный" style:family="paragraph">
      <style:text-properties fo:color="#000000"/>
    </style:style>
    <style:style style:name="P1205" style:parent-style-name="Обычный" style:family="paragraph">
      <style:paragraph-properties fo:widows="0" fo:orphans="0" style:text-autospace="none" fo:text-align="center"/>
    </style:style>
    <style:style style:name="T1206" style:parent-style-name="Основнойшрифтабзаца" style:family="text">
      <style:text-properties fo:color="#000000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Обычный" style:family="paragraph">
      <style:paragraph-properties fo:widows="0" fo:orphans="0" style:text-autospace="none" fo:text-align="center"/>
    </style:style>
    <style:style style:name="TableRow1209" style:family="table-row">
      <style:table-row-properties style:min-row-height="0.0486in"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widows="0" fo:orphans="0" style:text-autospace="none"/>
    </style:style>
    <style:style style:name="T1214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margin-bottom="0.1111in" fo:line-height="105%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Обычный" style:family="paragraph">
      <style:paragraph-properties fo:margin-bottom="0.1111in" fo:line-height="105%"/>
    </style:style>
    <style:style style:name="TableRow1221" style:family="table-row">
      <style:table-row-properties style:min-row-height="0.0486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margin-bottom="0.1111in" fo:line-height="105%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Обычный" style:family="paragraph">
      <style:paragraph-properties fo:margin-bottom="0.1111in" fo:line-height="105%"/>
    </style:style>
    <style:style style:name="TableRow1232" style:family="table-row">
      <style:table-row-properties style:min-row-height="0.0486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line-height="105%" fo:margin-left="0.0583in">
        <style:tab-stops/>
      </style:paragraph-properties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Обычный" style:family="paragraph">
      <style:paragraph-properties fo:line-height="105%" fo:margin-left="0.0583in">
        <style:tab-stops/>
      </style:paragraph-properties>
    </style:style>
    <style:style style:name="TableRow1243" style:family="table-row">
      <style:table-row-properties style:min-row-height="0.0486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widows="0" fo:orphans="0" style:text-autospace="none" fo:margin-left="0.027in" fo:text-indent="0in">
        <style:tab-stops>
          <style:tab-stop style:type="left" style:position="0.2013in"/>
        </style:tab-stops>
      </style:paragraph-properties>
      <style:text-properties style:font-name="Liberation Serif" style:font-name-complex="Liberation Serif"/>
    </style:style>
    <style:style style:name="P1250" style:parent-style-name="Обычный" style:family="paragraph">
      <style:paragraph-properties fo:widows="0" fo:orphans="0" style:text-autospace="none" fo:margin-left="0.027in" fo:text-indent="0in">
        <style:tab-stops>
          <style:tab-stop style:type="left" style:position="0.2013in"/>
        </style:tab-stops>
      </style:paragraph-properties>
      <style:text-properties style:font-name="Liberation Serif" style:font-name-complex="Liberation Serif"/>
    </style:style>
    <style:style style:name="P1251" style:parent-style-name="Обычный" style:family="paragraph">
      <style:paragraph-properties fo:widows="0" fo:orphans="0" style:text-autospace="none" fo:margin-left="0.027in" fo:text-indent="0in">
        <style:tab-stops>
          <style:tab-stop style:type="left" style:position="0.2013in"/>
        </style:tab-stops>
      </style:paragraph-properties>
    </style:style>
    <style:style style:name="T1252" style:parent-style-name="Основнойшрифтабзаца" style:family="text">
      <style:text-properties style:font-name="Liberation Serif" style:font-name-complex="Liberation Serif"/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4" style:parent-style-name="Основнойшрифтабзаца" style:family="text">
      <style:text-properties style:font-name="Liberation Serif" style:font-name-complex="Liberation Serif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widows="0" fo:orphans="0" style:text-autospace="none"/>
    </style:style>
    <style:style style:name="P1257" style:parent-style-name="Обычный" style:family="paragraph">
      <style:paragraph-properties fo:widows="0" fo:orphans="0" style:text-autospace="none"/>
    </style:style>
    <style:style style:name="P1258" style:parent-style-name="Обычный" style:family="paragraph">
      <style:paragraph-properties fo:margin-bottom="0.1111in" fo:line-height="105%"/>
    </style:style>
    <style:style style:name="P1259" style:parent-style-name="Абзацсписка" style:family="paragraph">
      <style:paragraph-properties fo:text-align="start" fo:margin-bottom="0.1111in" fo:line-height="105%" fo:margin-right="0in" fo:text-indent="0in"/>
      <style:text-properties style:use-window-font-color="true" fo:font-size="12pt" style:font-size-asian="12pt" style:font-size-complex="12pt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Абзацсписка" style:family="paragraph">
      <style:paragraph-properties fo:text-align="start" fo:margin-bottom="0.1111in" fo:line-height="105%" fo:margin-right="0in" fo:text-indent="0in"/>
      <style:text-properties style:use-window-font-color="true" fo:font-size="12pt" style:font-size-asian="12pt" style:font-size-complex="12pt"/>
    </style:style>
    <style:style style:name="TableRow1262" style:family="table-row">
      <style:table-row-properties style:min-row-height="0.0486in"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269" style:family="table-row">
      <style:table-row-properties style:min-row-height="0.543in"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widows="0" fo:orphans="0" style:text-autospace="none"/>
    </style:style>
    <style:style style:name="T1274" style:parent-style-name="Основнойшрифтабзаца" style:family="text">
      <style:text-properties style:font-name="Liberation Serif" style:font-name-complex="Liberation Serif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line-height="105%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Row1282" style:family="table-row">
      <style:table-row-properties style:min-row-height="0.0486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</style:style>
    <style:style style:name="P1291" style:parent-style-name="Обычный" style:family="paragraph">
      <style:paragraph-properties fo:margin-bottom="0.1111in" fo:line-height="105%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Обычный" style:family="paragraph">
      <style:paragraph-properties fo:margin-bottom="0.1111in" fo:line-height="105%"/>
    </style:style>
    <style:style style:name="TableRow1294" style:family="table-row">
      <style:table-row-properties style:min-row-height="1.1451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widows="0" fo:orphans="0" style:text-autospace="none"/>
    </style:style>
    <style:style style:name="T1299" style:parent-style-name="Основнойшрифтабзаца" style:family="text">
      <style:text-properties style:font-name="Liberation Serif" style:font-name-complex="Liberation Serif"/>
    </style:style>
    <style:style style:name="T1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1" style:parent-style-name="Основнойшрифтабзаца" style:family="text">
      <style:text-properties style:font-name="Liberation Serif" style:font-name-complex="Liberation Serif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304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widows="0" fo:orphans="0" style:text-autospace="none" fo:text-align="center" style:vertical-align="auto"/>
      <style:text-properties fo:letter-spacing="-0.0138in" fo:hyphenate="true"/>
    </style:style>
    <style:style style:name="P1307" style:parent-style-name="Обычный" style:family="paragraph">
      <style:paragraph-properties fo:widows="0" fo:orphans="0" style:text-autospace="none" fo:text-align="center" style:vertical-align="auto"/>
      <style:text-properties fo:letter-spacing="-0.0138in" fo:hyphenate="true"/>
    </style:style>
    <style:style style:name="P1308" style:parent-style-name="Обычный" style:family="paragraph">
      <style:paragraph-properties fo:widows="0" fo:orphans="0" style:text-autospace="none" fo:text-align="center" style:vertical-align="auto"/>
      <style:text-properties fo:letter-spacing="-0.0138in" fo:hyphenate="true"/>
    </style:style>
    <style:style style:name="P1309" style:parent-style-name="Обычный" style:family="paragraph">
      <style:paragraph-properties fo:widows="0" fo:orphans="0" style:text-autospace="none" fo:text-align="center" style:vertical-align="auto"/>
      <style:text-properties fo:letter-spacing="-0.0138in" fo:hyphenate="true"/>
    </style:style>
    <style:style style:name="P1310" style:parent-style-name="Обычный" style:family="paragraph">
      <style:paragraph-properties fo:margin-bottom="0.1111in" fo:line-height="105%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Обычный" style:family="paragraph">
      <style:paragraph-properties fo:margin-bottom="0.1111in" fo:line-height="105%"/>
    </style:style>
    <style:style style:name="TableRow1313" style:family="table-row">
      <style:table-row-properties style:min-row-height="0.0486in"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widows="0" fo:orphans="0" style:text-autospace="none"/>
    </style:style>
    <style:style style:name="T1318" style:parent-style-name="Основнойшрифтабзаца" style:family="text">
      <style:text-properties style:font-name="Liberation Serif" style:font-name-complex="Liberation Serif"/>
    </style:style>
    <style:style style:name="T1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complex="Liberation Serif"/>
    </style:style>
    <style:style style:name="T1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margin-bottom="0.1111in" fo:line-height="105%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Обычный" style:family="paragraph">
      <style:paragraph-properties fo:margin-bottom="0.1111in" fo:line-height="105%"/>
    </style:style>
    <style:style style:name="TableRow1329" style:family="table-row">
      <style:table-row-properties style:min-row-height="0.0486in"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margin-bottom="0.1111in" fo:line-height="105%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Обычный" style:family="paragraph">
      <style:paragraph-properties fo:margin-bottom="0.1111in" fo:line-height="105%"/>
    </style:style>
    <style:style style:name="TableRow1340" style:family="table-row">
      <style:table-row-properties style:min-row-height="0.0486in"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margin-bottom="0.1111in" fo:line-height="105%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P1350" style:parent-style-name="Обычный" style:family="paragraph">
      <style:paragraph-properties fo:margin-bottom="0.1111in" fo:line-height="105%"/>
    </style:style>
    <style:style style:name="TableRow1351" style:family="table-row">
      <style:table-row-properties style:min-row-height="0.4895in"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widows="0" fo:orphans="0" style:text-autospace="none"/>
    </style:style>
    <style:style style:name="T1356" style:parent-style-name="Основнойшрифтабзаца" style:family="text">
      <style:text-properties style:font-name="Liberation Serif" style:font-name-complex="Liberation Serif"/>
    </style:style>
    <style:style style:name="T1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margin-bottom="0.1111in" fo:line-height="105%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P1364" style:parent-style-name="Обычный" style:family="paragraph">
      <style:paragraph-properties fo:margin-bottom="0.1111in" fo:line-height="105%"/>
    </style:style>
    <style:style style:name="TableRow1365" style:family="table-row">
      <style:table-row-properties style:min-row-height="1.2131in"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widows="0" fo:orphans="0" style:text-autospace="none"/>
    </style:style>
    <style:style style:name="T1370" style:parent-style-name="Основнойшрифтабзаца" style:family="text">
      <style:text-properties style:font-name="Liberation Serif" style:font-name-complex="Liberation Serif"/>
    </style:style>
    <style:style style:name="T1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3" style:parent-style-name="Основнойшрифтабзаца" style:family="text">
      <style:text-properties style:font-name="Liberation Serif" style:font-name-complex="Liberation Serif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37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37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37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widows="0" fo:orphans="0" style:text-autospace="none"/>
    </style:style>
    <style:style style:name="P1381" style:parent-style-name="Обычный" style:family="paragraph">
      <style:paragraph-properties fo:widows="0" fo:orphans="0" style:text-autospace="none"/>
    </style:style>
    <style:style style:name="P1382" style:parent-style-name="Обычный" style:family="paragraph">
      <style:paragraph-properties fo:widows="0" fo:orphans="0" style:text-autospace="none"/>
    </style:style>
    <style:style style:name="P1383" style:parent-style-name="Обычный" style:family="paragraph">
      <style:paragraph-properties fo:margin-bottom="0.1111in" fo:line-height="105%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Обычный" style:family="paragraph">
      <style:paragraph-properties fo:margin-bottom="0.1111in" fo:line-height="105%"/>
    </style:style>
    <style:style style:name="TableRow1386" style:family="table-row">
      <style:table-row-properties style:min-row-height="0.0486in"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  <style:text-properties style:font-name="Liberation Serif" style:font-name-complex="Liberation Serif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393" style:family="table-row">
      <style:table-row-properties style:min-row-height="0.1743in"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404" style:family="table-row">
      <style:table-row-properties style:min-row-height="0.0951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margin-bottom="0.1111in" fo:line-height="105%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P1414" style:parent-style-name="Обычный" style:family="paragraph">
      <style:paragraph-properties fo:margin-bottom="0.1111in" fo:line-height="105%"/>
    </style:style>
    <style:style style:name="TableRow1415" style:family="table-row">
      <style:table-row-properties style:min-row-height="0.0951in"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widows="0" fo:orphans="0" style:text-autospace="none">
        <style:tab-stops>
          <style:tab-stop style:type="left" style:position="1.1861in"/>
        </style:tab-stops>
      </style:paragraph-properties>
      <style:text-properties style:font-name="Liberation Serif" style:font-name-complex="Liberation Serif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widows="0" fo:orphans="0" style:text-autospace="none"/>
    </style:style>
    <style:style style:name="T1422" style:parent-style-name="Основнойшрифтабзаца" style:family="text">
      <style:text-properties style:font-name="Liberation Serif" style:font-name-complex="Liberation Serif"/>
    </style:style>
    <style:style style:name="T1423" style:parent-style-name="Основнойшрифтабзаца" style:family="text">
      <style:text-properties style:font-name="Liberation Serif" style:font-name-complex="Liberation Serif"/>
    </style:style>
    <style:style style:name="T1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5" style:parent-style-name="Основнойшрифтабзаца" style:family="text">
      <style:text-properties style:font-name="Liberation Serif" style:font-name-complex="Liberation Serif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margin-bottom="0.1111in" fo:line-height="105%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Обычный" style:family="paragraph">
      <style:paragraph-properties fo:margin-bottom="0.1111in" fo:line-height="105%"/>
    </style:style>
    <style:style style:name="P1430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soft-page-break/>
            <text:p text:style-name="P10">Приложение</text:p>
            <text:p text:style-name="P14"><text:span text:style-name="T15">к Акту готовности образовательной организации</text:span><text:span text:style-name="T16"><text:s/></text:span><text:span text:style-name="T17">Свердловской области</text:span></text:p>
            <text:p text:style-name="P18">к 2021 / 2022 учебному году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Но-мер стро-ки</text:p>
            <text:p text:style-name="P29"/>
          </table:table-cell>
          <table:table-cell table:style-name="TableCell30">
            <text:p text:style-name="P31">Наименование мероприятия</text:p>
            <text:p text:style-name="P32"/>
          </table:table-cell>
          <table:table-cell table:style-name="TableCell33">
            <text:p text:style-name="P34">Требования к исполнению</text:p>
          </table:table-cell>
          <table:table-cell table:style-name="TableCell35">
            <text:p text:style-name="P36">Информация о состоянии на момент проверки, проблемы, рекомендации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1</text:p>
            </table:table-cell>
            <table:table-cell table:style-name="TableCell47">
              <text:p text:style-name="P48">2</text:p>
            </table:table-cell>
            <table:table-cell table:style-name="TableCell49">
              <text:p text:style-name="P50">3</text:p>
            </table:table-cell>
            <table:table-cell table:style-name="TableCell51">
              <text:p text:style-name="P52">4</text:p>
            </table:table-cell>
            <table:table-cell table:style-name="TableCell53">
              <text:p text:style-name="P54"/>
            </table:table-cell>
          </table:table-row>
        </table:table-header-rows>
        <table:table-row table:style-name="TableRow55">
          <table:table-cell table:style-name="TableCell56">
            <text:p text:style-name="P57">1.</text:p>
          </table:table-cell>
          <table:table-cell table:style-name="TableCell58" table:number-columns-spanned="3">
            <text:p text:style-name="P59">Раздел 1. Характеристика образовательной организации<text:s/>Свердловской области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Наличие учредительных документов юридического лица</text:p>
          </table:table-cell>
          <table:table-cell table:style-name="TableCell67">
            <text:p text:style-name="P68">указать реквизиты</text:p>
          </table:table-cell>
          <table:table-cell table:style-name="TableCell69">
            <text:p text:style-name="Обычный">Свидетельство серия 66 №005136068 от 14.06.2007г</text:p>
            <text:p text:style-name="Обычный">ОГРН 1076646000562</text:p>
            <text:p text:style-name="Обычный">Свидетельство серия 66 №005968937 от 14.06.2007г</text:p>
            <text:p text:style-name="Обычный">ОГРН 1076646000562</text:p>
            <text:p text:style-name="P70">Устав утвержден приказом<text:s/>начальника МКУ Управления от 26.01.2018 № 12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Наличие документов, подтверждающих закрепление за образовательной организацией Свердловской области</text:p>
            <text:p text:style-name="P78">(далее – образовательные организации) недвижимого имущества</text:p>
          </table:table-cell>
          <table:table-cell table:style-name="TableCell79">
            <text:p text:style-name="P80">указать реквизиты</text:p>
          </table:table-cell>
          <table:table-cell table:style-name="TableCell81">
            <text:p text:style-name="Обычный">Свидетельство на часть<text:s/>здания серия 66АЖ №173315</text:p>
            <text:p text:style-name="Обычный">от 12.12.2013г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Наличие документов, подтверждающих право на пользование земельным участком, на котором размещена образовательная организация (за исключением арендуемых зданий)</text:p>
          </table:table-cell>
          <table:table-cell table:style-name="TableCell90">
            <text:p text:style-name="P91">указать реквизиты</text:p>
          </table:table-cell>
          <table:table-cell table:style-name="TableCell92">
            <text:p text:style-name="Обычный">Свидетельство на земельный<text:s/>участок 66 АЖ 173316</text:p>
            <text:p text:style-name="P93">от 12.12.2013г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Наличие лицензии на право ведения образовательной деятельности,<text:s/><text:soft-page-break/>свидетельство об аккредитации</text:p>
          </table:table-cell>
          <table:table-cell table:style-name="TableCell101">
            <text:list text:style-name="LFO1" text:continue-numbering="true">
              <text:list-item>
                <text:list>
                  <text:list-item>
                    <text:p text:style-name="P102"><text:span text:style-name="T103">номер лицензии, кем и когда выдана,<text:s/></text:span><text:span text:style-name="T104"><text:line-break/></text:span><text:span text:style-name="T105">на какой срок, имеется ли приложение<text:s/></text:span><text:soft-page-break/><text:span text:style-name="T106">(приложения);</text:span></text:p>
                  </text:list-item>
                  <text:list-item>
                    <text:p text:style-name="P107">соответствие данных, указанных<text:s/><text:line-break/>в<text:s/>лицензии, уставу;</text:p>
                  </text:list-item>
                  <text:list-item>
                    <text:p text:style-name="P108">виды образовательной деятельности<text:s/><text:line-break/>и предоставление дополнительных образовательных услуг;</text:p>
                  </text:list-item>
                  <text:list-item>
                    <text:p text:style-name="P109">дата и номер свидетельства<text:s/><text:line-break/>об аккредитации</text:p>
                  </text:list-item>
                </text:list>
              </text:list-item>
            </text:list>
          </table:table-cell>
          <table:table-cell table:style-name="TableCell110">
            <text:p text:style-name="Обычный">1)Лицензия серия 66 Л 01 №0006523 срок действия бессрочно</text:p>
            <text:soft-page-break/>
            <text:p text:style-name="Обычный">2)Рег№659-ли от 29.06.2018г, Министерства<text:s/>общего и профессионального образования Свердловской области, приложение№1 66 П 01 №0016104) Данные в лицензии соответствуют Уставу</text:p>
            <text:p text:style-name="Обычный">3) Дошкольное образование</text:p>
            <text:p text:style-name="P111">4) нет</text:p>
          </table:table-cell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Наличие образовательных программ</text:p>
          </table:table-cell>
          <table:table-cell table:style-name="TableCell119">
            <text:p text:style-name="P120">1) имеются (перечислить);</text:p>
            <text:p text:style-name="P121">2) отсутствуют</text:p>
          </table:table-cell>
          <table:table-cell table:style-name="TableCell122">
            <text:p text:style-name="Обычный">Основная<text:s/>общеобразовательная программа дошкольного образования<text:s/></text:p>
            <text:p text:style-name="P123">утверждена <text:s/>02 сентября 2020г<text:s/></text:p>
            <text:p text:style-name="P124">Приказ № 65 от 01 сентября 2020г Заведующий МКДОУ № 2 д/с «Колокольчик» Феденёва А.В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Наличие программ развития образовательной организации</text:p>
          </table:table-cell>
          <table:table-cell table:style-name="TableCell132">
            <text:p text:style-name="P133">1) имеются (перечислить):</text:p>
            <text:p text:style-name="P134">когда и кем утверждены;</text:p>
            <text:p text:style-name="P135">на какой срок;</text:p>
            <text:p text:style-name="P136">2) отсутствуют</text:p>
          </table:table-cell>
          <table:table-cell table:style-name="TableCell137">
            <text:h text:style-name="P138" text:outline-level="1">Имеется: Приказ № 02 от 11.01.2021г Заведующим МКДОУ № 2 д/с «Колокольчик» Феденёвой А.В.; 2021-2024г.</text:h>
          </table:table-cell>
          <table:table-cell table:style-name="TableCell139">
            <text:h text:style-name="P140" text:outline-level="1"/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Наличие плана работы образовательной организации на __________ учебный год</text:p>
          </table:table-cell>
          <table:table-cell table:style-name="TableCell146">
            <text:p text:style-name="P147">1) наличие;</text:p>
            <text:p text:style-name="P148">2)<text:s/>когда и кем утвержден</text:p>
          </table:table-cell>
          <table:table-cell table:style-name="TableCell149">
            <text:p text:style-name="P150">Имеется: Приказ № 65 от 01 сентября 2020г Заведующий МКДОУ № 2 д/с «Колокольчик» Феденёва А.В.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Количество объектов (территорий) образовательной организации</text:p>
          </table:table-cell>
          <table:table-cell table:style-name="TableCell158">
            <text:list text:style-name="LFO2" text:continue-numbering="true">
              <text:list-item>
                <text:p text:style-name="P159">всего (единиц);</text:p>
              </text:list-item>
              <text:list-item>
                <text:p text:style-name="P160">в том числе с круглосуточным пребыванием людей (единиц)<text:s/>(спальный корпус, общежитие)</text:p>
              </text:list-item>
            </text:list>
          </table:table-cell>
          <table:table-cell table:style-name="TableCell161">
            <text:p text:style-name="P162"><text:span text:style-name="T163">Одно здание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Условия работы образовательной организации</text:p>
          </table:table-cell>
          <table:table-cell table:style-name="TableCell171">
            <text:list text:style-name="LFO3" text:continue-numbering="true">
              <text:list-item>
                <text:list>
                  <text:list-item>
                    <text:p text:style-name="P172">в одну или в две смены (указать);</text:p>
                  </text:list-item>
                  <text:list-item>
                    <text:p text:style-name="P173">в первую смену обучаются:</text:p>
                  </text:list-item>
                </text:list>
              </text:list-item>
            </text:list>
            <text:p text:style-name="P174">количество классов;</text:p>
            <text:p text:style-name="P175">количество обучающихся в них;</text:p>
            <text:list text:style-name="LFO3" text:continue-numbering="true">
              <text:list-item>
                <text:list>
                  <text:list-item>
                    <text:p text:style-name="P176">во вторую смену обучаются:</text:p>
                  </text:list-item>
                </text:list>
              </text:list-item>
            </text:list>
            <text:p text:style-name="P177">количество классов;</text:p>
            <text:p text:style-name="P178">количество обучающихся в них</text:p>
          </table:table-cell>
          <table:table-cell table:style-name="TableCell179">
            <text:p text:style-name="Обычный">ежедневный график работы<text:s/></text:p>
            <text:p text:style-name="Обычный">МКДОУ №2 д/с «Колокольчик»</text:p>
            <text:p text:style-name="P180">с 7.30 до 18.00 часов</text:p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Численность обучающихся (воспитанников) в образовательной организации</text:p>
          </table:table-cell>
          <table:table-cell table:style-name="TableCell188">
            <text:list text:style-name="LFO4" text:continue-numbering="true">
              <text:list-item>
                <text:p text:style-name="P189">проектная допустимая численность обучающихся (человек);</text:p>
              </text:list-item>
              <text:list-item>
                <text:p text:style-name="P190">количество классов<text:s/>по комплектованию;</text:p>
              </text:list-item>
              <text:list-item>
                <text:p text:style-name="P191">планируемое количество обучающихся на момент проверки (человек);</text:p>
              </text:list-item>
              <text:list-item>
                <text:p text:style-name="P192">в том числе с применением дистанционных образовательных технологий (человек);</text:p>
              </text:list-item>
              <text:list-item>
                <text:p text:style-name="P193"><text:span text:style-name="T194">наличие превышения допустимой численности обучающихся (указать<text:s/></text:span><text:span text:style-name="T195"><text:line-break/></text:span><text:span text:style-name="T196">на сколько человек)</text:span></text:p>
              </text:list-item>
            </text:list>
          </table:table-cell>
          <table:table-cell table:style-name="TableCell197">
            <text:p text:style-name="Обычный">1) 170<text:s/>ребенка</text:p>
            <text:p text:style-name="Обычный">2) 7 групп</text:p>
            <text:p text:style-name="Обычный">3) 104 детей</text:p>
            <text:p text:style-name="Обычный">4) -</text:p>
            <text:p text:style-name="P198">5) -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Укомплектованность образовательной организации кадрами</text:p>
          </table:table-cell>
          <table:table-cell table:style-name="TableCell206">
            <text:p text:style-name="P207">1) по штатному расписанию:</text:p>
            <text:p text:style-name="P208">администрация;</text:p>
            <text:p text:style-name="P209">учителя;</text:p>
            <text:p text:style-name="P210">воспитатели;</text:p>
            <text:p text:style-name="P211">мастера производственного обучения;</text:p>
            <text:p text:style-name="P212">научные работники;</text:p>
            <text:p text:style-name="P213">медицинские работники;</text:p>
            <text:p text:style-name="P214">иные<text:s/>работники;</text:p>
            <text:p text:style-name="P215">2) по факту:</text:p>
            <text:p text:style-name="P216">администрация;</text:p>
            <text:p text:style-name="P217">учителя;</text:p>
            <text:p text:style-name="P218">воспитатели;</text:p>
            <text:p text:style-name="P219">мастера производственного обучения;</text:p>
            <text:p text:style-name="P220">научные работники;</text:p>
            <text:p text:style-name="P221">медицинские работники;</text:p>
            <text:p text:style-name="P222">иные работники;</text:p>
            <text:p text:style-name="P223">3) наличие вакансий (указать)</text:p>
          </table:table-cell>
          <table:table-cell table:style-name="TableCell224">
            <text:p text:style-name="Обычный">1)Заведующий – 1</text:p>
            <text:p text:style-name="P225">Старший воспитатель -1</text:p>
            <text:p text:style-name="P226">Воспитатели – 11</text:p>
            <text:p text:style-name="P227">Музыкальный<text:s/>руководитель-1</text:p>
            <text:p text:style-name="P228">Инструктор по физкультуре-1</text:p>
            <text:p text:style-name="P229">Учитель-логопед- 1</text:p>
            <text:p text:style-name="P230">Педагог-психолог – 1<text:s/></text:p>
            <text:p text:style-name="P231">Иные работники – 24</text:p>
            <text:p text:style-name="P232"/>
            <text:p text:style-name="Обычный">2)Заведующий – 1</text:p>
            <text:p text:style-name="P233"><text:s text:c="6"/>Старший воспитатель - 1</text:p>
            <text:p text:style-name="P234"><text:s text:c="6"/>Воспитатели –11</text:p>
            <text:p text:style-name="P235"><text:s/>Музыкальный руководитель-1 <text:s text:c="38"/>Инструктор по физкультуре-1</text:p>
            <text:p text:style-name="Обычный">Учитель-логопед-1</text:p>
            <text:p text:style-name="Обычный">Педагог-психолог - 1</text:p>
            <text:p text:style-name="P236">Иные работники – 24</text:p>
            <text:p text:style-name="Обычный">3)Вакансия музыкального руководителя – 0,75 ставки</text:p>
            <text:p text:style-name="P237"/>
            <text:p text:style-name="P238"/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13.</text:p>
          </table:table-cell>
          <table:table-cell table:style-name="TableCell244" table:number-columns-spanned="3">
            <text:p text:style-name="P245">Раздел 2. Материально-техническая база образовательной организации и оснащенность образовательного процесса</text:p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4.</text:p>
          </table:table-cell>
          <table:table-cell table:style-name="TableCell251">
            <text:p text:style-name="P252">Готовность<text:s/>(оборудование, ремонт) систем:</text:p>
            <text:p text:style-name="P253">1) канализации;</text:p>
            <text:p text:style-name="P254">2) отопления;</text:p>
            <text:p text:style-name="P255">3) водоснабжения</text:p>
          </table:table-cell>
          <table:table-cell table:style-name="TableCell256">
            <text:p text:style-name="P257">акты технического контроля (указать реквизиты)</text:p>
          </table:table-cell>
          <table:table-cell table:style-name="TableCell258">
            <text:p text:style-name="P259">Акт на гидравлическое<text:s/>испытание системы отопления<text:s/><text:s/>от 12.07.2021г.</text:p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><text:span text:style-name="T268">Оснащенность ученической мебелью</text:span><text:span text:style-name="T269"><text:line-break/></text:span><text:span text:style-name="T270"><text:s/>в соответствии с<text:s/></text:span><text:span text:style-name="T271">нормами и ростовыми группами</text:span></text:p>
          </table:table-cell>
          <table:table-cell table:style-name="TableCell272">
            <text:p text:style-name="P273">соответствует/не соответствует</text:p>
          </table:table-cell>
          <table:table-cell table:style-name="TableCell274">
            <text:p text:style-name="P275">В соответствии с Сан Пин 2.4.1.3049-13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6.</text:p>
          </table:table-cell>
          <table:table-cell table:style-name="TableCell281">
            <text:p text:style-name="P282">Обеспеченность учебниками в соответствии с требованиями стандартов (в процентах)</text:p>
          </table:table-cell>
          <table:table-cell table:style-name="TableCell283">
            <text:p text:style-name="P284"><text:span text:style-name="T285">перечислить учебные предметы,</text:span><text:span text:style-name="T286"><text:line-break/></text:span><text:span text:style-name="T287">не обеспеченные в полном объеме<text:s/></text:span><text:span text:style-name="T288">учебниками</text:span></text:p>
          </table:table-cell>
          <table:table-cell table:style-name="TableCell289">
            <text:p text:style-name="P290">100%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7.</text:p>
          </table:table-cell>
          <table:table-cell table:style-name="TableCell296">
            <text:p text:style-name="P297"><text:span text:style-name="T298">Оснащенность мастерских в соответствии<text:s/></text:span><text:span text:style-name="T299"><text:line-break/></text:span><text:span text:style-name="T300">с требованиями</text:span></text:p>
          </table:table-cell>
          <table:table-cell table:style-name="TableCell301">
            <text:p text:style-name="P302">соответствуют/не соответствуют</text:p>
          </table:table-cell>
          <table:table-cell table:style-name="TableCell303">
            <text:p text:style-name="P304">соответствуют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8.</text:p>
          </table:table-cell>
          <table:table-cell table:style-name="TableCell310" table:number-columns-spanned="3">
            <text:p text:style-name="P311">Раздел 3. Материально-техническая база для занятий физической культурой и спортом в образовательной организации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9.</text:p>
          </table:table-cell>
          <table:table-cell table:style-name="TableCell317">
            <text:p text:style-name="P318">Наличие и<text:s/>готовность физкультурного/спортивного зала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Имеется физкультурный зал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0.</text:p>
          </table:table-cell>
          <table:table-cell table:style-name="TableCell328">
            <text:p text:style-name="P329"><text:span text:style-name="T330">Наличие спортивного оборудования<text:s/></text:span><text:span text:style-name="T331"><text:line-break/></text:span><text:span text:style-name="T332">и инвентаря, состояние оборудования<text:s/></text:span><text:span text:style-name="T333"><text:line-break/></text:span><text:span text:style-name="T334">и инвентаря, сертификаты соответствия</text:span><text:span text:style-name="T335"><text:line-break/></text:span><text:span text:style-name="T336"><text:s/>на использование в образовательном процессе спортивного оборудования</text:span></text:p>
          </table:table-cell>
          <table:table-cell table:style-name="TableCell337">
            <text:p text:style-name="P338">указать реквизиты сертификатов соответствия</text:p>
          </table:table-cell>
          <table:table-cell table:style-name="TableCell339">
            <text:p text:style-name="Обычный">В соответствии с Сан Пин 2.4.1.3049-13</text:p>
            <text:p text:style-name="Обычный"/>
            <text:p text:style-name="Обычный">Акт разрешения на использование спортивного оборудования <text:s/>от 08 июля 2021г</text:p>
          </table:table-cell>
          <table:table-cell table:style-name="TableCell340">
            <text:p text:style-name="Обычный"/>
          </table:table-cell>
        </table:table-row>
        <table:table-row table:style-name="TableRow341">
          <table:table-cell table:style-name="TableCell342">
            <text:p text:style-name="P343">21.</text:p>
          </table:table-cell>
          <table:table-cell table:style-name="TableCell344">
            <text:p text:style-name="P345">Наличие и состояние стадиона/спортивной площадки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Имеется спортивная площадка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2.</text:p>
          </table:table-cell>
          <table:table-cell table:style-name="TableCell355">
            <text:p text:style-name="P356">Проведение испытаний спортивного оборудования на стадионах, спортивных площадках, спортивных/физкультурных залах</text:p>
            <text:p text:style-name="P357"/>
            <text:p text:style-name="P358"/>
            <text:p text:style-name="P359"/>
          </table:table-cell>
          <table:table-cell table:style-name="TableCell360">
            <text:p text:style-name="P361">указать реквизиты актов испытаний</text:p>
          </table:table-cell>
          <table:table-cell table:style-name="TableCell362">
            <text:p text:style-name="P363">Акт разрешения на использование спортивного оборудования <text:s/>от 08 июля 2021г</text:p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23.</text:p>
          </table:table-cell>
          <table:table-cell table:style-name="TableCell369" table:number-columns-spanned="3">
            <text:p text:style-name="P370">Раздел 4. Пожарная<text:s/>безопасность образовательной организации</text:p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4.</text:p>
          </table:table-cell>
          <table:table-cell table:style-name="TableCell376">
            <text:p text:style-name="P377"><text:span text:style-name="T378">Наличие предписаний органов надзорной деятельности Главного управления Министерства Российской Федерации</text:span><text:span text:style-name="T379"><text:line-break/></text:span><text:span text:style-name="T380"><text:s/>по делам гражданской обороны, чрезвычайным ситуациям и ликвидации последствий стихийных бедствий<text:s/></text:span><text:span text:style-name="T381"><text:line-break/></text:span><text:span text:style-name="T382">по Св</text:span><text:span text:style-name="T383">ердловской области (далее – ГУ МЧС России по Свердловской области)</text:span></text:p>
          </table:table-cell>
          <table:table-cell table:style-name="TableCell384">
            <text:p text:style-name="P385">1) предписание/акт (указать реквизиты)</text:p>
            <text:p text:style-name="P386">2) количество неустраненных нарушений;</text:p>
            <text:p text:style-name="P387">3) количество неустраненных нарушений, срок устранения которых истек;</text:p>
            <text:p text:style-name="P388">4) наличие плана устранения нарушений<text:s/><text:line-break/>с<text:s/>указанием сроков устранения (каким документом утвержден);</text:p>
            <text:p text:style-name="P389">5) отчеты об устранении нарушений</text:p>
          </table:table-cell>
          <table:table-cell table:style-name="TableCell390">
            <text:p text:style-name="P391">Предписаний нет, акт проверки № 30 от 07.10.2020г <text:s text:c="93"/>Отделением надзорной<text:s/>деятельности <text:s/>и профилактической работы Нижнесергинского муниципального района, Бисертского городского округа УНД и ПР ГУ МЧС по Свердловской области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5.</text:p>
          </table:table-cell>
          <table:table-cell table:style-name="TableCell397">
            <text:p text:style-name="P398">Наличие ответственных лиц по пожарной безопасности</text:p>
          </table:table-cell>
          <table:table-cell table:style-name="TableCell399">
            <text:p text:style-name="P400">указать реквизиты приказа руководителя<text:s/>образовательной организации</text:p>
          </table:table-cell>
          <table:table-cell table:style-name="TableCell401">
            <text:p text:style-name="P402"><text:s/><text:span text:style-name="T403">Приказ № 5 от 11.01.2021г. Заведующего МКДОУ № 2 д/с «Колокольчик» Феденёвой А.В.</text:span></text:p>
            <text:p text:style-name="P404"><text:span text:style-name="T405">Агопова Ю.Е., старший воспитатель – ответственный за пожарную безопасность МКДОУ № 2 д/с «Колокольчик»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6.</text:p>
          </table:table-cell>
          <table:table-cell table:style-name="TableCell411">
            <text:p text:style-name="P412">Обучение правилам пожарной<text:s/>безопасности (далее – ППБ)</text:p>
          </table:table-cell>
          <table:table-cell table:style-name="TableCell413">
            <text:p text:style-name="P414">1) обучение руководителя образовательной организации пожарному минимуму (наличие документа, указать реквизиты);</text:p>
            <text:p text:style-name="P415"><text:span text:style-name="T416">2) наличие обученного ответственного</text:span><text:span text:style-name="T417"><text:line-break/></text:span><text:span text:style-name="T418">в образовательной организации;</text:span></text:p>
            <text:p text:style-name="P419">3) обучение сотрудников ППБ;</text:p>
            <text:p text:style-name="P420">4) обучение обучающихся ППБ;</text:p>
            <text:p text:style-name="P421">5) эвакуационные учения с обучающимися (взаимодействие с органами территориального отделения Государственной противопожарной службы Российской Федерации, периодичность проведения учений)</text:p>
          </table:table-cell>
          <table:table-cell table:style-name="TableCell422">
            <text:p text:style-name="P423">1)Удостоверение № 2019 05 825 от 15.05.2019г</text:p>
            <text:p text:style-name="P424">2)<text:s/>Ответственный - Агопова Ю.Е.<text:s/></text:p>
            <text:p text:style-name="P425">Удостоверение № 2019 05 826 от 15.05.2019г.</text:p>
            <text:p text:style-name="P426">3) Обучение сотрудников ППБ март 2017г.</text:p>
            <text:p text:style-name="P427">4) По плану, в соответствии с Правилами противопожарного режима в РФ;</text:p>
            <text:p text:style-name="P428">5) 4 раза в год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7.</text:p>
          </table:table-cell>
          <table:table-cell table:style-name="TableCell434">
            <text:p text:style-name="P435">Состояние первичных средств пожаротушения</text:p>
          </table:table-cell>
          <table:table-cell table:style-name="TableCell436">
            <text:p text:style-name="P437">1)<text:s/>достаточность имеющихся средств;</text:p>
            <text:p text:style-name="P438">2) наличие журнала учета средств;</text:p>
            <text:p text:style-name="P439"><text:span text:style-name="T440">3) проверка средств на срок годности, при необходимости – их замена</text:span></text:p>
          </table:table-cell>
          <table:table-cell table:style-name="TableCell441">
            <text:p text:style-name="Обычный">1) в соответствии с Правилами противопожарного режима в РФ;</text:p>
            <text:p text:style-name="Обычный">2) Имеется;</text:p>
            <text:p text:style-name="P442">3) Перезарядка в 2018г</text:p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>
            <text:p text:style-name="P447">28.</text:p>
          </table:table-cell>
          <table:table-cell table:style-name="TableCell448">
            <text:p text:style-name="P449">Состояние<text:s/>автоматической пожарной сигнализации (далее – АПС) и 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450">
            <text:p text:style-name="P451">1) наличие и исправность АПС, системы оповещения;</text:p>
            <text:p text:style-name="P452">2) договор на обслуживание (указать реквизиты);</text:p>
            <text:p text:style-name="P453"><text:span text:style-name="T454">2</text:span><text:span text:style-name="T455">) наличие дублированного сигнала</text:span><text:span text:style-name="T456"><text:line-break/></text:span><text:span text:style-name="T457"><text:s/>на пульт подразделения пожарной охраны без участия работников объекта и (или) транслирующей этот сигнал организации:</text:span></text:p>
            <text:p text:style-name="P458">наименование программно-аппаратного комплекса;</text:p>
            <text:p text:style-name="P459">3) договор на обслуживание (указать реквизиты);</text:p>
            <text:p text:style-name="P460">4) наличие<text:s/>иных систем пожарной автоматики</text:p>
          </table:table-cell>
          <table:table-cell table:style-name="TableCell461">
            <text:p text:style-name="P462">1) Имеется АПС, исправна система речевого оповещения «Рокот»;</text:p>
            <text:p text:style-name="P463">2)Договор № 19 на обслуживание с ТАП-07 от 01.01.2021 г;</text:p>
            <text:p text:style-name="P464">3) ОС «Стрелец – Мониторинг» СМ470 в АПС в ПЧ № 27 имеется;<text:s/></text:p>
            <text:p text:style-name="P465">4) Договор № 446-201-ТМО технического мониторинга и обслуживания от 01.01.2021г. с ООО» Актай-Мониторинг».</text:p>
            <text:p text:style-name="P466"/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9.</text:p>
          </table:table-cell>
          <table:table-cell table:style-name="TableCell473">
            <text:p text:style-name="P474">Состояние путей эвакуации</text:p>
          </table:table-cell>
          <table:table-cell table:style-name="TableCell475">
            <text:p text:style-name="P476">соответствие путей эвакуации требованиям пожарной безопасности (да/нет)</text:p>
          </table:table-cell>
          <table:table-cell table:style-name="TableCell477">
            <text:p text:style-name="P478">соответствует <text:s/>Правилам противопожарного режима в РФ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0.</text:p>
          </table:table-cell>
          <table:table-cell table:style-name="TableCell484">
            <text:p text:style-name="P485">Соответствие<text:s/>электроустановок зданий требованиям пожарной безопасности</text:p>
          </table:table-cell>
          <table:table-cell table:style-name="TableCell486">
            <text:p text:style-name="P487">да/нет</text:p>
          </table:table-cell>
          <table:table-cell table:style-name="TableCell488">
            <text:p text:style-name="P489">Технический отчет <text:s/>о проведении испытаний электроустановок зданий, силового оборудования май 2021 г.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1.</text:p>
          </table:table-cell>
          <table:table-cell table:style-name="TableCell495">
            <text:p text:style-name="P496">Наличие, состояние и готовность противопожарного водоснабжения</text:p>
          </table:table-cell>
          <table:table-cell table:style-name="TableCell497">
            <text:p text:style-name="P498">1) внутреннее;</text:p>
            <text:p text:style-name="P499">2)<text:s/>наружное</text:p>
          </table:table-cell>
          <table:table-cell table:style-name="TableCell500">
            <text:p text:style-name="Обычный">1) Акт проверки внутренних пожарных кранов от 21.04. 2021г</text:p>
            <text:p text:style-name="P501">2) нет.<text:s/></text:p>
            <text:p text:style-name="Обычный"/>
          </table:table-cell>
          <table:table-cell table:style-name="TableCell502">
            <text:p text:style-name="Обычный"/>
          </table:table-cell>
        </table:table-row>
        <table:table-row table:style-name="TableRow503">
          <table:table-cell table:style-name="TableCell504">
            <text:p text:style-name="P505">32.</text:p>
          </table:table-cell>
          <table:table-cell table:style-name="TableCell506">
            <text:p text:style-name="P507">Наличие декларации пожарной безопасности</text:p>
          </table:table-cell>
          <table:table-cell table:style-name="TableCell508">
            <text:p text:style-name="P509">декларация зарегистрирована в территориальном органе Государственной противопожарной службы (указать реквизиты)</text:p>
          </table:table-cell>
          <table:table-cell table:style-name="TableCell510">
            <text:p text:style-name="P511">Декларация<text:s/>находится на регистрации в ОНД ПР Нижнесергинском муниципальном районе, Бисертского городского округа УНД и ПР ГУ МЧС России по Свердловской области</text:p>
            <text:p text:style-name="P512"/>
            <text:p text:style-name="P513"/>
            <text:p text:style-name="Обычный"/>
            <text:p text:style-name="Обычный"/>
          </table:table-cell>
          <table:table-cell table:style-name="TableCell514">
            <text:p text:style-name="Обычный"/>
          </table:table-cell>
        </table:table-row>
        <text:soft-page-break/>
        <table:table-row table:style-name="TableRow515">
          <table:table-cell table:style-name="TableCell516">
            <text:p text:style-name="P517">33.</text:p>
          </table:table-cell>
          <table:table-cell table:style-name="TableCell518" table:number-columns-spanned="3">
            <text:p text:style-name="P519">Раздел 5. Санитарно-гигиенические и медицинские мероприятия</text:p>
          </table:table-cell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4.</text:p>
          </table:table-cell>
          <table:table-cell table:style-name="TableCell525">
            <text:p text:style-name="P526"><text:span text:style-name="T527">Наличие предписаний органов<text:s/></text:span><text:span text:style-name="T528">Федеральной службы по надзору в сфере защиты прав потребителей и благополучия человека</text:span><text:span text:style-name="T529"><text:line-break/></text:span><text:span text:style-name="T530">по Свердловской области</text:span></text:p>
          </table:table-cell>
          <table:table-cell table:style-name="TableCell531">
            <text:p text:style-name="P532">1) предписание/акт (указать реквизиты)</text:p>
            <text:p text:style-name="P533">2) количество неустраненных нарушений;</text:p>
            <text:p text:style-name="P534">3) количество неустраненных нарушений, срок устранения которых истек;</text:p>
            <text:p text:style-name="P535">4) наличие плана устранения нарушений</text:p>
            <text:p text:style-name="P536">с указанием сроков устранения (каким документом утвержден);</text:p>
            <text:p text:style-name="P537">5) отчеты об устранении нарушений</text:p>
          </table:table-cell>
          <table:table-cell table:style-name="TableCell538">
            <text:p text:style-name="P539">Нет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5.</text:p>
          </table:table-cell>
          <table:table-cell table:style-name="TableCell545">
            <text:p text:style-name="P546">Организация профессиональной гигиенической подготовки и аттестации</text:p>
          </table:table-cell>
          <table:table-cell table:style-name="TableCell547">
            <text:p text:style-name="P548">1) обучение руководителя образовательной<text:s/>организации (наличие документа, указать реквизиты);</text:p>
            <text:p text:style-name="P549">2) наличие обученного ответственного<text:s/><text:line-break/>в образовательной организации;</text:p>
            <text:p text:style-name="P550">3) обучение сотрудников</text:p>
          </table:table-cell>
          <table:table-cell table:style-name="TableCell551">
            <text:p text:style-name="P552">Договор № 11/85 от 22.01.2021г. с ФБУЗ «Центр гигиены и эпидемиологии в Свердловской области» (отметка в мед. книжке);</text:p>
            <text:p text:style-name="Обычный">2) нет</text:p>
            <text:p text:style-name="Обычный">3) Обучение сотрудников гигиеническому воспитанию июнь 2021г.</text:p>
            <text:p text:style-name="Обычный">Обучение сотрудников 31 марта 2021г «Навыкам первой помощи» («Профилактика заболевания коронавирусом<text:s/><text:span text:style-name="T553">COVID</text:span>-19») Протокол № 32 от 31.03.2021г Удостоверения 202103511-202103551 41<text:s/>человек.</text:p>
            <text:p text:style-name="P554"/>
          </table:table-cell>
          <table:table-cell table:style-name="TableCell555">
            <text:p text:style-name="P556"/>
          </table:table-cell>
        </table:table-row>
        <text:soft-page-break/>
        <table:table-row table:style-name="TableRow557">
          <table:table-cell table:style-name="TableCell558">
            <text:p text:style-name="P559">36.</text:p>
          </table:table-cell>
          <table:table-cell table:style-name="TableCell560">
            <text:p text:style-name="P561">Организация питания обучающихся</text:p>
          </table:table-cell>
          <table:table-cell table:style-name="TableCell562">
            <text:p text:style-name="P563">1) наличие пищеблока (столовая, буфет), если иное – указать;</text:p>
            <text:p text:style-name="P564">2) оснащенность пищеблока оборудованием и столовой мебелью;</text:p>
            <text:p text:style-name="P565"><text:span text:style-name="T566">3) акты технического контроля соответствия технологического</text:span><text:span text:style-name="T567"><text:line-break/></text:span><text:span text:style-name="T568"><text:s/>и холодильного<text:s/></text:span><text:span text:style-name="T569">оборудования паспортным характеристикам (указать реквизиты);</text:span></text:p>
            <text:p text:style-name="P570">4) организация горячего питания:</text:p>
            <text:p text:style-name="P571"><text:span text:style-name="T572">за счет собственной столовой, договор<text:s/></text:span><text:span text:style-name="T573"><text:line-break/></text:span><text:span text:style-name="T574">на оказание услуги питания (указать реквизиты);</text:span></text:p>
            <text:p text:style-name="P575">договоры на поставку продуктов питания (указать реквизиты);</text:p>
            <text:p text:style-name="P576">5) планируемый<text:s/>охват обучающихся горячим питанием (количество и процент от общего количества обучающихся);</text:p>
            <text:p text:style-name="P577">6) паспортизация пищеблока</text:p>
          </table:table-cell>
          <table:table-cell table:style-name="TableCell578">
            <text:p text:style-name="P579">1) пищеблок;</text:p>
            <text:p text:style-name="P580">2) оборудован;</text:p>
            <text:p text:style-name="P581">3) акт технологического оборудования от 21.04.2021г</text:p>
            <text:p text:style-name="P582">4) организовано; договора с «Сервиз-продукт»; ООО «Бисертский хлеб», ИП Глазырин.</text:p>
            <text:p text:style-name="P583">5) 100%.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7.</text:p>
          </table:table-cell>
          <table:table-cell table:style-name="TableCell589">
            <text:p text:style-name="P590">Проведение медицинского осмотра сотрудников образовательной организации в соответствии с установленным графиком</text:p>
          </table:table-cell>
          <table:table-cell table:style-name="TableCell591">
            <text:p text:style-name="P592">наличие/отсутствие, указать даты</text:p>
          </table:table-cell>
          <table:table-cell table:style-name="TableCell593">
            <text:p text:style-name="P594">Медосмотр пройден в ООО «Городская больница № 40»<text:s/></text:p>
            <text:p text:style-name="P595">Заключительный акт<text:s/>от 17.12.2020 г.</text:p>
            <text:p text:style-name="P596">По плану – октябрь 2021 г.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8.</text:p>
          </table:table-cell>
          <table:table-cell table:style-name="TableCell602">
            <text:p text:style-name="P603"><text:span text:style-name="T604">Наличие установки фильтров</text:span><text:span text:style-name="T605"><text:line-break/></text:span><text:span text:style-name="T606">и ультрафиолетовых облучателей для очистки и обеззараживания воды</text:span></text:p>
          </table:table-cell>
          <table:table-cell table:style-name="TableCell607">
            <text:p text:style-name="P608">наличие/отсутствие</text:p>
          </table:table-cell>
          <table:table-cell table:style-name="TableCell609">
            <text:p text:style-name="P610"><text:span text:style-name="T611">Имеется, Договор № ИВ 2 10/06/2021г <text:s text:c="2"/>на комплект картриджей и лампу д/облучателя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9.</text:p>
          </table:table-cell>
          <table:table-cell table:style-name="TableCell617">
            <text:p text:style-name="P618"><text:span text:style-name="T619">Обследование технического состояния вентиляции образовательной организации<text:s/></text:span><text:span text:style-name="T620"><text:line-break/></text:span><text:span text:style-name="T621">с инструментальными измерениями объемов вытяжки воздуха (для общеобразовательных организаций)</text:span></text:p>
          </table:table-cell>
          <table:table-cell table:style-name="TableCell622">
            <text:p text:style-name="P623">указать реквизиты</text:p>
          </table:table-cell>
          <table:table-cell table:style-name="TableCell624">
            <text:p text:style-name="P625"><text:span text:style-name="T626">Акт очистки и проверки вентиляционных каналов от 21.04.2021г</text:span></text:p>
          </table:table-cell>
          <table:table-cell table:style-name="TableCell627">
            <text:p text:style-name="P628"/>
          </table:table-cell>
        </table:table-row>
        <text:soft-page-break/>
        <table:table-row table:style-name="TableRow629">
          <table:table-cell table:style-name="TableCell630">
            <text:p text:style-name="P631">40.</text:p>
          </table:table-cell>
          <table:table-cell table:style-name="TableCell632">
            <text:p text:style-name="P633">Состояние медицинского сопровождения</text:p>
          </table:table-cell>
          <table:table-cell table:style-name="TableCell634">
            <text:p text:style-name="P635">1) наличие медицинского кабинета (если иное – указать);</text:p>
            <text:p text:style-name="Обычный"><text:span text:style-name="T636">2) лицензия на право медицинской деятельности, договор с поликлиникой<text:s/></text:span><text:span text:style-name="T637"><text:line-break/></text:span><text:span text:style-name="T638">на обслуживание (указать реквизиты);</text:span></text:p>
            <text:p text:style-name="P639">3) обеспеченность медицинским персоналом</text:p>
          </table:table-cell>
          <table:table-cell table:style-name="TableCell640">
            <text:list text:style-name="LFO5" text:continue-numbering="true">
              <text:list-item>
                <text:p text:style-name="P641">имеется.</text:p>
              </text:list-item>
              <text:list-item>
                <text:p text:style-name="P642">договор от 20.03.2019 г с «Бисертской городской больницей»</text:p>
              </text:list-item>
              <text:list-item>
                <text:p text:style-name="P643"><text:span text:style-name="T644">фельдшер Черникова Наталья Владимировна</text:span></text:p>
              </text:list-item>
            </text:list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1.</text:p>
          </table:table-cell>
          <table:table-cell table:style-name="TableCell650">
            <text:p text:style-name="P651"><text:span text:style-name="T652">Протокол лабораторного исследования качества питьевой воды<text:s/></text:span><text:span text:style-name="T653"><text:line-break/></text:span><text:span text:style-name="T654">по микробиологическим показателям<text:s/></text:span><text:span text:style-name="T655"><text:line-break/></text:span><text:span text:style-name="T656">в соответствии с программой производственного контроля<text:s/></text:span><text:span text:style-name="T657">(при проведении работ на системе водоснабжения необходимо представить данные исследований после проведения этих работ)</text:span></text:p>
          </table:table-cell>
          <table:table-cell table:style-name="TableCell658">
            <text:p text:style-name="P659">указать реквизиты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42.</text:p>
          </table:table-cell>
          <table:table-cell table:style-name="TableCell667" table:number-columns-spanned="3">
            <text:p text:style-name="P668"><text:span text:style-name="T669">Раздел 6. Реализация мер по предупреждению распространения<text:s/></text:span><text:span text:style-name="T670">COVID</text:span><text:span text:style-name="T671">-19</text:span></text:p>
          </table:table-cell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3.</text:p>
          </table:table-cell>
          <table:table-cell table:style-name="TableCell677">
            <text:p text:style-name="P678">Оборудование образовательной<text:s/>организации по бактерицидному обеззараживанию воздуха с использованием оборудования по обеззараживанию воздуха</text:p>
          </table:table-cell>
          <table:table-cell table:style-name="TableCell679">
            <text:p text:style-name="P680">наличие/отсутствие</text:p>
          </table:table-cell>
          <table:table-cell table:style-name="TableCell681">
            <text:p text:style-name="P682">Имеется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4.</text:p>
          </table:table-cell>
          <table:table-cell table:style-name="TableCell688">
            <text:p text:style-name="P689">Обеспечение в образовательных организациях за каждым классом закрепления отдельного учебного кабинета</text:p>
          </table:table-cell>
          <table:table-cell table:style-name="TableCell690">
            <text:p text:style-name="P691">наличие/отсутствие</text:p>
          </table:table-cell>
          <table:table-cell table:style-name="TableCell692">
            <text:p text:style-name="P693">_______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45.</text:p>
          </table:table-cell>
          <table:table-cell table:style-name="TableCell699">
            <text:p text:style-name="P700"><text:span text:style-name="T701">Обеспечение условий для гигиенической обработки рук с применением кожных антисептиков (дозаторов) при входе</text:span><text:span text:style-name="T702"><text:line-break/></text:span><text:span text:style-name="T703">в образовательную организацию, помещение для приема пищи, санитарные узлы и туалетные комнаты</text:span></text:p>
          </table:table-cell>
          <table:table-cell table:style-name="TableCell704">
            <text:p text:style-name="P705"><text:span text:style-name="T706">наличие/отсутствие (2</text:span><text:span text:style-name="T707"><text:s/>дозатора на каждую входную группу и 2 дозатора на вход</text:span><text:span text:style-name="T708"><text:line-break/></text:span><text:span text:style-name="T709"><text:s/>в обеденную зону)</text:span></text:p>
          </table:table-cell>
          <table:table-cell table:style-name="TableCell710">
            <text:p text:style-name="P711"><text:span text:style-name="T712">Имеется</text:span><text:span text:style-name="T713"><text:s/>– <text:s/>17 дозаторов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46.</text:p>
          </table:table-cell>
          <table:table-cell table:style-name="TableCell719">
            <text:p text:style-name="P720">Обеспечение использования средств индивидуальной защиты органов дыхания<text:s/><text:soft-page-break/>(одноразовых масок или многоразовых масок со сменными фильтрами), а также<text:s/>перчаток</text:p>
          </table:table-cell>
          <table:table-cell table:style-name="TableCell721">
            <text:p text:style-name="P722">наличие/отсутствие</text:p>
          </table:table-cell>
          <table:table-cell table:style-name="TableCell723">
            <text:p text:style-name="P724">Имеется</text:p>
          </table:table-cell>
          <table:table-cell table:style-name="TableCell725">
            <text:p text:style-name="P726"/>
          </table:table-cell>
        </table:table-row>
        <text:soft-page-break/>
        <table:table-row table:style-name="TableRow727">
          <table:table-cell table:style-name="TableCell728">
            <text:p text:style-name="P729">47.</text:p>
          </table:table-cell>
          <table:table-cell table:style-name="TableCell730">
            <text:p text:style-name="P731">Обеспечение режима термометрии, наличие бесконтактных термометров</text:p>
          </table:table-cell>
          <table:table-cell table:style-name="TableCell732">
            <text:p text:style-name="P733">наличие/отсутствие</text:p>
            <text:p text:style-name="P734"><text:span text:style-name="T735">(исходя из численности обучающихся (воспитанников): до 100 человек –<text:s/></text:span><text:span text:style-name="T736"><text:line-break/></text:span><text:span text:style-name="T737">2 штуки; от 100 до 250 человек – 5 штук;</text:span></text:p>
            <text:p text:style-name="P738">Свыше 250 человек<text:s/>– 10 штук)</text:p>
          </table:table-cell>
          <table:table-cell table:style-name="TableCell739">
            <text:p text:style-name="P740">Имеется – 7 шт.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48.</text:p>
          </table:table-cell>
          <table:table-cell table:style-name="TableCell746" table:number-columns-spanned="3">
            <text:p text:style-name="P747">Раздел 7. Антитеррористическая защищенность образовательной организации</text:p>
          </table:table-cell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49.</text:p>
          </table:table-cell>
          <table:table-cell table:style-name="TableCell753">
            <text:p text:style-name="P754">Наличие предписаний органов надзорной деятельности Федеральной службы войск национальной гвардии Российской Федерации по Свердловской области</text:p>
          </table:table-cell>
          <table:table-cell table:style-name="TableCell755">
            <text:p text:style-name="P756">предписание/акт проверки (указать реквизиты)</text:p>
            <text:p text:style-name="P757">1) количество неустраненных недостатков;</text:p>
            <text:p text:style-name="P758">2) количество неустраненных недостатков, срок устранения которых истек;</text:p>
            <text:p text:style-name="P759"><text:span text:style-name="T760">3) наличие плана устранения недостатков</text:span><text:span text:style-name="T761"><text:line-break/></text:span><text:span text:style-name="T762"><text:s/>с указанием сроков устранения;</text:span></text:p>
            <text:p text:style-name="P763">4) отчеты об устранении недостатков</text:p>
          </table:table-cell>
          <table:table-cell table:style-name="TableCell764">
            <text:p text:style-name="P765"><text:s text:c="2"/>Предписаний нет, акт проверки <text:s/>от 22.08.2019г. Отделением надзорной деятельности <text:s/>и профилактической работы Нижнесергинского муниципального района, Бисертского городского округа УНД и ПР ГУ МЧС по Свердловской области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0.</text:p>
          </table:table-cell>
          <table:table-cell table:style-name="TableCell771">
            <text:p text:style-name="P772">Паспорт безопасности<text:s/>образовательной организации (указать категорию опасности объекта (территории))</text:p>
          </table:table-cell>
          <table:table-cell table:style-name="TableCell773">
            <text:p text:style-name="P774">Паспорт безопасности образовательной организации разработан, согласован</text:p>
            <text:p text:style-name="P775">в подразделениях:</text:p>
            <text:p text:style-name="P776">1) Управления Федеральной службы войск национальной гвардии Российской Федерации по Свердловской области (дата);</text:p>
            <text:p text:style-name="P777">2) ГУ МЧС России по Свердловской области (дата);</text:p>
            <text:p text:style-name="P778">3) Управления Федеральной службы безопасности России по Свердловской области (дата);</text:p>
            <text:p text:style-name="P779"><text:span text:style-name="T780">4) Главного управления Министерства внутренних дел Российской Федерации</text:span><text:span text:style-name="T781"><text:line-break/></text:span><text:span text:style-name="T782">по Свердловской области</text:span><text:span text:style-name="T783"><text:s/>(дата)</text:span></text:p>
          </table:table-cell>
          <table:table-cell table:style-name="TableCell784">
            <text:p text:style-name="P785">Паспорт безопасности МКДОУ № 2 д/с «Колокольчик» разработан, согласован 31.12.2019г</text:p>
          </table:table-cell>
          <table:table-cell table:style-name="TableCell786">
            <text:p text:style-name="P787"/>
          </table:table-cell>
        </table:table-row>
        <text:soft-page-break/>
        <table:table-row table:style-name="TableRow788">
          <table:table-cell table:style-name="TableCell789">
            <text:p text:style-name="P790">51.</text:p>
          </table:table-cell>
          <table:table-cell table:style-name="TableCell791">
            <text:p text:style-name="P792"><text:span text:style-name="T793">Наличие ответственных лиц</text:span><text:span text:style-name="T794"><text:line-break/></text:span><text:span text:style-name="T795"><text:s/>по антитеррористической защищенности объекта (территории)</text:span></text:p>
          </table:table-cell>
          <table:table-cell table:style-name="TableCell796">
            <text:p text:style-name="P797">указать реквизиты приказа руководителя образовательной организации</text:p>
          </table:table-cell>
          <table:table-cell table:style-name="TableCell798">
            <text:p text:style-name="P799">Приказ<text:s/>№ 15 от 09.01.2021г. Заведующей МКДОУ № 2 д/с «Колокольчик» Феденёвой А.В.</text:p>
            <text:p text:style-name="P800">Агопова Ю.Е., старший воспитатель – ответственный <text:s/>по антитеррористической защищенности МКДОУ № 2 д/с «Колокольчик»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52.</text:p>
          </table:table-cell>
          <table:table-cell table:style-name="TableCell806">
            <text:p text:style-name="P807"><text:span text:style-name="T808">Проведение обучения, инструктажей</text:span><text:span text:style-name="T809"><text:line-break/></text:span><text:span text:style-name="T810"><text:s/>по антитеррористической</text:span><text:span text:style-name="T811"><text:s/>укрепленности</text:span></text:p>
          </table:table-cell>
          <table:table-cell table:style-name="TableCell812">
            <text:p text:style-name="P813">1) количество обученных сотрудников;</text:p>
            <text:p text:style-name="P814">2) количество инструктажей</text:p>
          </table:table-cell>
          <table:table-cell table:style-name="TableCell815">
            <text:list text:style-name="LFO6" text:continue-numbering="true">
              <text:list-item>
                <text:p text:style-name="P816">2 сотрудника повышение квалификации «Антитеррористическая деятельность в образовательной организации»</text:p>
              </text:list-item>
            </text:list>
            <text:p text:style-name="P817">Протокол № 62 <text:s/>от 22.06.2021г</text:p>
            <text:p text:style-name="P818"><text:span text:style-name="T819">3) 2 раза в год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53.</text:p>
          </table:table-cell>
          <table:table-cell table:style-name="TableCell825">
            <text:p text:style-name="P826"><text:span text:style-name="T827">Наличие планов<text:s/></text:span><text:span text:style-name="T828">эвакуации работников, обучающихся и иных лиц, находящихся<text:s/></text:span><text:span text:style-name="T829"><text:line-break/></text:span><text:span text:style-name="T830">на объекте (территории), в случае получения информации об угрозе совершения или о совершении террористического акта</text:span></text:p>
          </table:table-cell>
          <table:table-cell table:style-name="TableCell831">
            <text:p text:style-name="P832">наличие/отсутствие, указать реквизиты</text:p>
          </table:table-cell>
          <table:table-cell table:style-name="TableCell833">
            <text:p text:style-name="P834">Имеется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54.</text:p>
          </table:table-cell>
          <table:table-cell table:style-name="TableCell840">
            <text:p text:style-name="P841"><text:span text:style-name="T842">Обеспечение пропускного</text:span><text:span text:style-name="T843"><text:line-break/></text:span><text:span text:style-name="T844"><text:s/>и вн</text:span><text:span text:style-name="T845">утриобъектового режимов</text:span></text:p>
          </table:table-cell>
          <table:table-cell table:style-name="TableCell846">
            <text:p text:style-name="P847">наличие/отсутствие, указать реквизиты документа</text:p>
          </table:table-cell>
          <table:table-cell table:style-name="TableCell848">
            <text:p text:style-name="P849">Имеется<text:s/></text:p>
            <text:p text:style-name="Обычный"><text:span text:style-name="T850">Приказ № 3 от 11.01.2021 г. Охранники <text:s/></text:span><text:span text:style-name="T851">ООО «Охранное предприятие «Легионер»<text:s/></text:span></text:p>
            <text:p text:style-name="P852"><text:span text:style-name="T853">Обеспечивают пропускной</text:span><text:span text:style-name="T854"><text:line-break/></text:span><text:span text:style-name="T855"><text:s/>и внутриобъектовый режим<text:s/></text:span></text:p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55.</text:p>
          </table:table-cell>
          <table:table-cell table:style-name="TableCell862">
            <text:p text:style-name="P863">Организация физической охраны</text:p>
          </table:table-cell>
          <table:table-cell table:style-name="TableCell864">
            <text:p text:style-name="P865">1)<text:s/>предусмотрена в штатном расписании (вахтер, сторож);</text:p>
            <text:p text:style-name="P866">2) заключен договор с подразделением Управления Федеральной службы войск национальной гвардии Российской Федерации по Свердловской области (указать реквизиты);</text:p>
            <text:p text:style-name="P867">3) заключен договор с частным охранным предприятием (указать реквизиты)</text:p>
          </table:table-cell>
          <table:table-cell table:style-name="TableCell868">
            <text:p text:style-name="P869">1) Нет;</text:p>
            <text:p text:style-name="P870">2) Договор № 4/21от 11.01.2021г о централизованном наблюдении объекта с помощью технических средств охраны; Нижнесергинский ОВО- филиал ФГКУ «УВО ВНГ России по Свердловской области»</text:p>
            <text:p text:style-name="P871">3) Муниципальный контракт № 18 от<text:s/>14.12.2020 ООО «Охранное предприятие «Легионер»<text:s/></text:p>
            <text:p text:style-name="P872"/>
          </table:table-cell>
          <table:table-cell table:style-name="TableCell873">
            <text:p text:style-name="P874"/>
          </table:table-cell>
        </table:table-row>
        <text:soft-page-break/>
        <table:table-row table:style-name="TableRow875">
          <table:table-cell table:style-name="TableCell876">
            <text:p text:style-name="P877">56.</text:p>
          </table:table-cell>
          <table:table-cell table:style-name="TableCell878">
            <text:p text:style-name="P879">Наличие кнопки тревожной сигнализации (далее – КТС)</text:p>
          </table:table-cell>
          <table:table-cell table:style-name="TableCell880">
            <text:p text:style-name="P881">1) наличие и исправность;</text:p>
            <text:p text:style-name="P882"><text:span text:style-name="T883">2) вывод КТС в подразделения войск национальной гвардии Российской Федерации или в систему обеспечения вызова экстренных о</text:span><text:span text:style-name="T884">перативных служб<text:s/></text:span><text:span text:style-name="T885"><text:line-break/></text:span><text:span text:style-name="T886">по единому номеру «112»;</text:span></text:p>
            <text:p text:style-name="P887">3) договор на обслуживание (указать реквизиты);</text:p>
            <text:p text:style-name="P888">4) КТС отсутствует (причина, принимаемые меры);</text:p>
            <text:p text:style-name="P889">5) КТС не обслуживается (причина, меры)</text:p>
          </table:table-cell>
          <table:table-cell table:style-name="TableCell890">
            <text:p text:style-name="Обычный">1) Наличие КТС имеется, состояние исправна.</text:p>
            <text:p text:style-name="Обычный">2) да</text:p>
            <text:p text:style-name="Обычный">3) ФГУП «Охрана» Росгвардии</text:p>
            <text:p text:style-name="P891">договор № 634-П от 11.01.2021г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57.</text:p>
          </table:table-cell>
          <table:table-cell table:style-name="TableCell897">
            <text:p text:style-name="P898"><text:span text:style-name="T899">Оборудование объектов (территорий) системами оповещения и управления эвакуацией либо автономными системами (средствами) экстренного оповещения</text:span><text:span text:style-name="T900"><text:line-break/></text:span><text:span text:style-name="T901"><text:s/>о возникновении чрезвычайной ситуации</text:span></text:p>
          </table:table-cell>
          <table:table-cell table:style-name="TableCell902">
            <text:p text:style-name="P903">1) наличие и исправность;</text:p>
            <text:p text:style-name="P904">2) договор<text:s/>на обслуживание (указать реквизиты);</text:p>
            <text:p text:style-name="P905">3) отсутствует (причина, принимаемые меры);</text:p>
            <text:p text:style-name="P906">4) не обслуживается (причина, принимаемые меры)</text:p>
          </table:table-cell>
          <table:table-cell table:style-name="TableCell907">
            <text:p text:style-name="P908">1) ОС «Стрелец – Мониторинг» СМ470-1шт;</text:p>
            <text:p text:style-name="P909"><text:s/>2) Договор № 446-21-ТМО технического <text:s/>мониторинга и обслуживания <text:s/>от 01.01.2021г. с ООО «Актай-Мониторинг».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58.</text:p>
          </table:table-cell>
          <table:table-cell table:style-name="TableCell915">
            <text:p text:style-name="P916">Система охранной сигнализации</text:p>
          </table:table-cell>
          <table:table-cell table:style-name="TableCell917">
            <text:p text:style-name="P918">1) наличие и исправность;</text:p>
            <text:p text:style-name="P919">2) договор на обслуживание (указать реквизиты);</text:p>
            <text:p text:style-name="P920">3) отсутствует (причина, принимаемые меры);</text:p>
            <text:p text:style-name="P921">4) не обслуживается (причина, принимаемые меры)</text:p>
          </table:table-cell>
          <table:table-cell table:style-name="TableCell922">
            <text:p text:style-name="P923">отсутствует (планируется<text:s/>установка до 01.09.2022 г)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59.</text:p>
          </table:table-cell>
          <table:table-cell table:style-name="TableCell929">
            <text:p text:style-name="P930">Система видеонаблюдения</text:p>
          </table:table-cell>
          <table:table-cell table:style-name="TableCell931">
            <text:p text:style-name="P932">1) наличие (установка по периметру, внутри здания образовательной организации);</text:p>
            <text:p text:style-name="P933">2) количество камер (в том числе: внутри здания образовательной организации,<text:s/><text:line-break/>по периметру);</text:p>
            <text:p text:style-name="P934">3) вывод изображения;</text:p>
            <text:soft-page-break/>
            <text:p text:style-name="P935">4)<text:s/>договор на обслуживание (указать реквизиты)</text:p>
          </table:table-cell>
          <table:table-cell table:style-name="TableCell936">
            <text:p text:style-name="Обычный">1)Видеонаблюдение по периметру и внутри здания акт о приемке системы видеонаблюдения в эксплуатацию по договору №<text:s/><text:span text:style-name="T937">ВН-017-03/17<text:s/></text:span>от 15.03.2017г и по договору №<text:s/><text:span text:style-name="T938">ВН-018-04/19<text:s/></text:span>от 29.04.2019г<text:s/></text:p>
            <text:p text:style-name="Обычный">2) 21 шт</text:p>
            <text:p text:style-name="Обычный">3) на двух<text:s/>экранах в комнату охраны</text:p>
            <text:soft-page-break/>
            <text:p text:style-name="Обычный">4) договор №<text:s/><text:span text:style-name="T939">ВН-104-03/21<text:s/></text:span>от 26.03.2021г<text:s/></text:p>
            <text:p text:style-name="P940"/>
          </table:table-cell>
          <table:table-cell table:style-name="TableCell941">
            <text:p text:style-name="P942"/>
          </table:table-cell>
        </table:table-row>
        <text:soft-page-break/>
        <table:table-row table:style-name="TableRow943">
          <table:table-cell table:style-name="TableCell944">
            <text:p text:style-name="P945">60.</text:p>
          </table:table-cell>
          <table:table-cell table:style-name="TableCell946">
            <text:p text:style-name="P947"><text:span text:style-name="T948">Оборудование на 1-м этаже помещения для охраны с установкой в нем систем видеонаблюдения, охранной сигнализации</text:span><text:span text:style-name="T949"><text:line-break/></text:span><text:span text:style-name="T950"><text:s/>и средств передачи тревожных сообщений в подразделения войск национал</text:span><text:span text:style-name="T951">ьной гвардии Российской Федерации (подразделения вневедомственной охраны войск национальной гвардии Российской Федерации)</text:span></text:p>
          </table:table-cell>
          <table:table-cell table:style-name="TableCell952">
            <text:p text:style-name="P953">1) наличие;</text:p>
            <text:p text:style-name="P954">2) отсутствует (причина, принимаемые меры)</text:p>
          </table:table-cell>
          <table:table-cell table:style-name="TableCell955">
            <text:list text:style-name="LFO7" text:continue-numbering="true">
              <text:list-item>
                <text:p text:style-name="P956">Имеется на 1 этаже комната охраны.</text:p>
              </text:list-item>
            </text:list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60.</text:p>
          </table:table-cell>
          <table:table-cell table:style-name="TableCell962">
            <text:p text:style-name="P963">Оборудование основных входов в здания,<text:s/>входящие в состав объектов (территорий), контрольно-пропускными пунктами (постами охраны)</text:p>
          </table:table-cell>
          <table:table-cell table:style-name="TableCell964">
            <text:p text:style-name="P965">1) наличие;</text:p>
            <text:p text:style-name="P966">2) отсутствует (причина, принимаемые меры)</text:p>
          </table:table-cell>
          <table:table-cell table:style-name="TableCell967">
            <text:p text:style-name="P968">Отсутствует (планируется установка до 01.09.2022 г)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61.</text:p>
          </table:table-cell>
          <table:table-cell table:style-name="TableCell974">
            <text:p text:style-name="P975">Оснащение объектов (территорий) стационарными или<text:s/>ручными металлоискателями</text:p>
          </table:table-cell>
          <table:table-cell table:style-name="TableCell976">
            <text:p text:style-name="P977">1) наличие;</text:p>
            <text:p text:style-name="P978">2) отсутствует (причина, принимаемые меры)</text:p>
          </table:table-cell>
          <table:table-cell table:style-name="TableCell979">
            <text:p text:style-name="P980">Имеется у охраны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62.</text:p>
          </table:table-cell>
          <table:table-cell table:style-name="TableCell986">
            <text:p text:style-name="P987">Оборудование объектов (территорий) системой контроля и управления доступом;</text:p>
          </table:table-cell>
          <table:table-cell table:style-name="TableCell988">
            <text:p text:style-name="P989">1) наличие и исправность;</text:p>
            <text:p text:style-name="P990">2) договор на обслуживание (указать реквизиты);</text:p>
            <text:p text:style-name="P991">3)<text:s/>отсутствует (причина, принимаемые меры);</text:p>
            <text:p text:style-name="P992">4) не обслуживается (причина, принимаемые меры)</text:p>
          </table:table-cell>
          <table:table-cell table:style-name="TableCell993">
            <text:p text:style-name="P994">Отсутствует (планируется установка до 01.09.2022 г)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63.</text:p>
          </table:table-cell>
          <table:table-cell table:style-name="TableCell1000">
            <text:p text:style-name="P1001">Оснащение въездов на объект (территорию) воротами, обеспечивающими жесткую фиксацию их створок в закрытом<text:s/>положении</text:p>
          </table:table-cell>
          <table:table-cell table:style-name="TableCell1002">
            <text:p text:style-name="P1003">1) наличие;</text:p>
            <text:p text:style-name="P1004">2) отсутствует (причина, принимаемые меры)</text:p>
          </table:table-cell>
          <table:table-cell table:style-name="TableCell1005">
            <text:p text:style-name="P1006">Отсутствует (планируется установка до 01.09.2022 г)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64.</text:p>
          </table:table-cell>
          <table:table-cell table:style-name="TableCell1012">
            <text:p text:style-name="P1013"><text:span text:style-name="T1014">Оборудование контрольно-пропускных пунктов при входе (въезде)<text:s/></text:span><text:span text:style-name="T1015"><text:line-break/></text:span><text:span text:style-name="T1016">на прилегающую территорию объекта<text:s/></text:span><text:soft-page-break/><text:span text:style-name="T1017">(территории)</text:span></text:p>
          </table:table-cell>
          <table:table-cell table:style-name="TableCell1018">
            <text:p text:style-name="P1019">1) наличие;</text:p>
            <text:p text:style-name="P1020">2)<text:s/>отсутствует (причина, принимаемые меры)</text:p>
          </table:table-cell>
          <table:table-cell table:style-name="TableCell1021">
            <text:p text:style-name="P1022">Отсутствует (планируется установка до 01.09.2022 г)</text:p>
          </table:table-cell>
          <table:table-cell table:style-name="TableCell1023">
            <text:p text:style-name="P1024"/>
          </table:table-cell>
        </table:table-row>
        <text:soft-page-break/>
        <table:table-row table:style-name="TableRow1025">
          <table:table-cell table:style-name="TableCell1026">
            <text:p text:style-name="P1027">65.</text:p>
          </table:table-cell>
          <table:table-cell table:style-name="TableCell1028">
            <text:p text:style-name="P1029">Оснащение въездов на объект (территорию) средствами снижения скорости и (или) противотаранными устройствами</text:p>
          </table:table-cell>
          <table:table-cell table:style-name="TableCell1030">
            <text:p text:style-name="P1031">1) наличие;</text:p>
            <text:p text:style-name="P1032">2) отсутствует (причина, принимаемые<text:s/>меры)</text:p>
          </table:table-cell>
          <table:table-cell table:style-name="TableCell1033">
            <text:p text:style-name="P1034">Отсутствует<text:s/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66.</text:p>
          </table:table-cell>
          <table:table-cell table:style-name="TableCell1040">
            <text:p text:style-name="P1041">Ограждение образовательной организации</text:p>
          </table:table-cell>
          <table:table-cell table:style-name="TableCell1042">
            <text:p text:style-name="P1043">1) наличие ограждения;</text:p>
            <text:p text:style-name="P1044">2) состояние ограждения</text:p>
          </table:table-cell>
          <table:table-cell table:style-name="TableCell1045">
            <text:p text:style-name="Обычный">Имеется полное ограждение по периметру территории в соответствии с Сан Пин 2.4.1.3049-13</text:p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67.</text:p>
          </table:table-cell>
          <table:table-cell table:style-name="TableCell1052">
            <text:p text:style-name="P1053">Оснащение объектов (территорий) системой<text:s/>наружного освещения</text:p>
          </table:table-cell>
          <table:table-cell table:style-name="TableCell1054">
            <text:p text:style-name="P1055">1) наличие;</text:p>
            <text:p text:style-name="P1056">2) исправность</text:p>
          </table:table-cell>
          <table:table-cell table:style-name="TableCell1057">
            <text:p text:style-name="P1058">установлено в 2018г, исправно Протокол лабораторных испытаний № П-2136 от 24.03.2020 г.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68.</text:p>
          </table:table-cell>
          <table:table-cell table:style-name="TableCell1064" table:number-columns-spanned="3">
            <text:p text:style-name="P1065">Раздел 8. Информационная безопасность</text:p>
          </table:table-cell>
          <table:covered-table-cell/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69.</text:p>
          </table:table-cell>
          <table:table-cell table:style-name="TableCell1071">
            <text:p text:style-name="P1072">Проведение ревизии библиотечного фонда на выявление литературы,<text:s/>содержащей материалы экстремистской направленности</text:p>
          </table:table-cell>
          <table:table-cell table:style-name="TableCell1073">
            <text:p text:style-name="P1074">даты проверок (указать реквизиты документа)</text:p>
          </table:table-cell>
          <table:table-cell table:style-name="TableCell1075">
            <text:p text:style-name="P1076">нет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70.</text:p>
          </table:table-cell>
          <table:table-cell table:style-name="TableCell1082">
            <text:p text:style-name="P1083">Наличие в образовательной организации доступа к информационно-телекоммуникационной сети «Интернет» (далее – сеть Интернет)</text:p>
          </table:table-cell>
          <table:table-cell table:style-name="TableCell1084">
            <text:p text:style-name="P1085">наличие/отсутствие</text:p>
          </table:table-cell>
          <table:table-cell table:style-name="TableCell1086">
            <text:p text:style-name="P1087">отсутствует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71.</text:p>
          </table:table-cell>
          <table:table-cell table:style-name="TableCell1093">
            <text:p text:style-name="P1094">Количество компьютеров, подключенных<text:s/><text:line-break/>к сети Интернет</text:p>
          </table:table-cell>
          <table:table-cell table:style-name="TableCell1095">
            <text:p text:style-name="P1096">указать количество</text:p>
          </table:table-cell>
          <table:table-cell table:style-name="TableCell1097">
            <text:p text:style-name="P1098"><text:s/>нет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72.</text:p>
          </table:table-cell>
          <table:table-cell table:style-name="TableCell1104">
            <text:p text:style-name="P1105">Наличие договорных обязательств<text:s/><text:line-break/>с провайдером на предоставление контент-фильтрации для трафика</text:p>
          </table:table-cell>
          <table:table-cell table:style-name="TableCell1106">
            <text:p text:style-name="P1107">наличие/отсутствие (указать реквизиты документа)</text:p>
          </table:table-cell>
          <table:table-cell table:style-name="TableCell1108">
            <text:p text:style-name="P1109"><text:s/>нет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73.</text:p>
          </table:table-cell>
          <table:table-cell table:style-name="TableCell1115">
            <text:p text:style-name="P1116"><text:span text:style-name="T1117">Установка контент-фильтра<text:s/></text:span><text:span text:style-name="T1118"><text:line-break/></text:span><text:span text:style-name="T1119">на компьютерах, имеющих доступ к сети Интернет</text:span></text:p>
          </table:table-cell>
          <table:table-cell table:style-name="TableCell1120">
            <text:p text:style-name="P1121">1) наименование и тип контент-фильтра;</text:p>
            <text:p text:style-name="P1122">2) все ли компьютеры, подключенные<text:s/><text:line-break/>к сети Интернет, имеют контент-фильтр</text:p>
          </table:table-cell>
          <table:table-cell table:style-name="TableCell1123">
            <text:p text:style-name="P1124"><text:s/>нет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74.</text:p>
          </table:table-cell>
          <table:table-cell table:style-name="TableCell1130">
            <text:p text:style-name="P1131">Проверка исправности контентной фильтрации</text:p>
          </table:table-cell>
          <table:table-cell table:style-name="TableCell1132">
            <text:p text:style-name="P1133">даты<text:s/>проверок (указать реквизиты документа)</text:p>
          </table:table-cell>
          <table:table-cell table:style-name="TableCell1134">
            <text:p text:style-name="P1135"><text:s/>нет</text:p>
          </table:table-cell>
          <table:table-cell table:style-name="TableCell1136">
            <text:p text:style-name="P1137"/>
          </table:table-cell>
        </table:table-row>
        <text:soft-page-break/>
        <table:table-row table:style-name="TableRow1138">
          <table:table-cell table:style-name="TableCell1139">
            <text:p text:style-name="P1140">75.</text:p>
          </table:table-cell>
          <table:table-cell table:style-name="TableCell1141">
            <text:p text:style-name="P1142">Назначение ответственных лиц<text:s/><text:line-break/>по информационной безопасности</text:p>
          </table:table-cell>
          <table:table-cell table:style-name="TableCell1143">
            <text:p text:style-name="P1144">указать реквизиты приказа руководителя образовательной организации</text:p>
          </table:table-cell>
          <table:table-cell table:style-name="TableCell1145">
            <text:p text:style-name="P1146"><text:s/>нет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76.</text:p>
          </table:table-cell>
          <table:table-cell table:style-name="TableCell1152" table:number-columns-spanned="3">
            <text:p text:style-name="P1153">Раздел 9. Безопасность дорожного движения</text:p>
          </table:table-cell>
          <table:covered-table-cell/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77.</text:p>
          </table:table-cell>
          <table:table-cell table:style-name="TableCell1159">
            <text:p text:style-name="P1160">Безопасность<text:s/>школьных перевозок</text:p>
          </table:table-cell>
          <table:table-cell table:style-name="TableCell1161">
            <text:p text:style-name="P1162"><text:span text:style-name="T1163">1) наличие приказа руководителя образовательной организации</text:span><text:span text:style-name="T1164"><text:line-break/></text:span><text:span text:style-name="T1165"><text:s/>о назначении ответственного</text:span><text:span text:style-name="T1166"><text:line-break/></text:span><text:span text:style-name="T1167"><text:s/>за обеспечение безопасности дорожного движения (указать реквизиты);</text:span></text:p>
            <text:p text:style-name="P1168">2) наличие лицензии по перевозкам пассажиров и иных лиц автобусами (указать реквизиты);</text:p>
            <text:p text:style-name="P1169">3) наличие договора на оказание телематических услуг (ГЛОНАСС) (указать реквизиты);</text:p>
            <text:p text:style-name="P1170">4) численность обучающихся, подвозимых в образовательную организацию;</text:p>
            <text:p text:style-name="P1171">5) согласование маршрута движения автобуса с Государственной инспекцией безопасности дорожного движения;</text:p>
            <text:p text:style-name="P1172"><text:span text:style-name="T1173">6) организация предрейсового<text:s/></text:span><text:span text:style-name="T1174"><text:line-break/></text:span><text:span text:style-name="T1175">и послерейсового осмотров (технического и медицинского) (кем проводится, указать реквизиты);</text:span></text:p>
            <text:p text:style-name="P1176">7) дата последнего технического осмотра (указать реквизиты документа);</text:p>
            <text:p text:style-name="P1177">8) укомплектованность водителями;</text:p>
            <text:p text:style-name="P1178">9) стаж работы<text:s/>водителя, обучение</text:p>
          </table:table-cell>
          <table:table-cell table:style-name="TableCell1179">
            <text:p text:style-name="P1180">Приказ № 08 от 11.01.2021г. Заведующей МКДОУ № 2 д/с «Колокольчик» Феденёвой А.В.</text:p>
            <text:p text:style-name="Обычный">Агопова Ю.Е., старший воспитатель – ответственный за профилактику детского травматизма</text:p>
            <text:p text:style-name="P1181"/>
            <text:p text:style-name="Обычный">Подвоз не осуществляется</text:p>
            <text:p text:style-name="P1182"/>
            <text:p text:style-name="P1183"/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78.</text:p>
          </table:table-cell>
          <table:table-cell table:style-name="TableCell1190">
            <text:p text:style-name="P1191">Паспорт дорожной безопасности<text:s/>образовательной организации (далее – паспорт)</text:p>
          </table:table-cell>
          <table:table-cell table:style-name="TableCell1192">
            <text:list text:style-name="LFO3" text:continue-numbering="true">
              <text:list-item>
                <text:list>
                  <text:list-item>
                    <text:p text:style-name="P1193">наличие (в том числе визуализированного паспорта);</text:p>
                  </text:list-item>
                  <text:list-item>
                    <text:p text:style-name="P1194">паспорт утвержден (дата);</text:p>
                  </text:list-item>
                  <text:list-item>
                    <text:p text:style-name="P1195"><text:span text:style-name="T1196">паспорт согласован в территориальном отделе Государственной инспекции безопасности дорожного движения<text:s/></text:span><text:soft-page-break/><text:span text:style-name="T1197">Главного управления Министерств</text:span><text:span text:style-name="T1198">а внутренних дел Российской Федерации<text:s/></text:span><text:span text:style-name="T1199"><text:line-break/></text:span><text:span text:style-name="T1200">по Свердловской области (дата);</text:span></text:p>
                  </text:list-item>
                  <text:list-item>
                    <text:p text:style-name="P1201">паспорт согласован в администрации муниципального образования, расположенного на территории Свердловской области (дата)</text:p>
                  </text:list-item>
                </text:list>
              </text:list-item>
            </text:list>
          </table:table-cell>
          <table:table-cell table:style-name="TableCell1202">
            <text:p text:style-name="P1203">Паспорт дорожной безопасности<text:s/></text:p>
            <text:p text:style-name="P1204">утвержден 08 август 2018г;</text:p>
            <text:p text:style-name="P1205"><text:span text:style-name="T1206">согласован в Госавтоинспекции и Администрации БГО 08 август 2018 г.</text:span></text:p>
          </table:table-cell>
          <table:table-cell table:style-name="TableCell1207">
            <text:p text:style-name="P1208"/>
          </table:table-cell>
        </table:table-row>
        <text:soft-page-break/>
        <table:table-row table:style-name="TableRow1209">
          <table:table-cell table:style-name="TableCell1210">
            <text:p text:style-name="P1211">79.</text:p>
          </table:table-cell>
          <table:table-cell table:style-name="TableCell1212">
            <text:p text:style-name="P1213"><text:span text:style-name="T1214">Наличие площадки по обучению детей правилам дорожного движения (уличная, внутришкольная), наличие учебно-тренировочного перекрестка</text:span></text:p>
          </table:table-cell>
          <table:table-cell table:style-name="TableCell1215">
            <text:p text:style-name="P1216">наличие/отсутствие</text:p>
          </table:table-cell>
          <table:table-cell table:style-name="TableCell1217">
            <text:p text:style-name="P1218">отсутствует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80.</text:p>
          </table:table-cell>
          <table:table-cell table:style-name="TableCell1224">
            <text:p text:style-name="P1225">Наличие<text:s/>класса «Светофор»</text:p>
          </table:table-cell>
          <table:table-cell table:style-name="TableCell1226">
            <text:p text:style-name="P1227">наличие/отсутствие</text:p>
          </table:table-cell>
          <table:table-cell table:style-name="TableCell1228">
            <text:p text:style-name="P1229">отсутствует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81.</text:p>
          </table:table-cell>
          <table:table-cell table:style-name="TableCell1235">
            <text:p text:style-name="P1236">Наличие уголков безопасности дорожного движения</text:p>
          </table:table-cell>
          <table:table-cell table:style-name="TableCell1237">
            <text:p text:style-name="P1238">наличие/отсутствие</text:p>
          </table:table-cell>
          <table:table-cell table:style-name="TableCell1239">
            <text:p text:style-name="P1240">наличие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82.</text:p>
          </table:table-cell>
          <table:table-cell table:style-name="TableCell1246">
            <text:p text:style-name="P1247">Состояние улично-дорожной сети, прилегающей к образовательной организации, приведение в соответствие требованиями<text:s/>национальных стандартов Российской Федерации</text:p>
          </table:table-cell>
          <table:table-cell table:style-name="TableCell1248">
            <text:list text:style-name="LFO8" text:continue-numbering="true">
              <text:list-item>
                <text:p text:style-name="P1249">наличие и целостность ограждения территории образовательной организации, исключающего выход на проезжую часть в месте, не обустроенном для ее перехода;</text:p>
              </text:list-item>
              <text:list-item>
                <text:p text:style-name="P1250">количество пешеходных переходов, расположенных на маршрутах<text:s/>движения детей в соответствии с ГОСТом;</text:p>
              </text:list-item>
              <text:list-item>
                <text:p text:style-name="P1251"><text:span text:style-name="T1252">наличие и состояние тротуаров</text:span><text:span text:style-name="T1253"><text:line-break/></text:span><text:span text:style-name="T1254"><text:s/>на маршрутах движения детей, исключающих их движение по проезжей части</text:span></text:p>
              </text:list-item>
            </text:list>
          </table:table-cell>
          <table:table-cell table:style-name="TableCell1255">
            <text:p text:style-name="P1256">1) Имеется</text:p>
            <text:p text:style-name="P1257">2) 2 пешеходных переходов</text:p>
            <text:p text:style-name="P1258">3) Имеется тротуар на маршруте движения детей<text:s/></text:p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83.</text:p>
          </table:table-cell>
          <table:table-cell table:style-name="TableCell1265" table:number-columns-spanned="3">
            <text:p text:style-name="P1266">Раздел 10. Охрана<text:s/>труда</text:p>
          </table:table-cell>
          <table:covered-table-cell/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84.</text:p>
          </table:table-cell>
          <table:table-cell table:style-name="TableCell1272">
            <text:p text:style-name="P1273"><text:span text:style-name="T1274">Приказ о назначении ответственного лица<text:s/></text:span><text:span text:style-name="T1275"><text:line-break/></text:span><text:span text:style-name="T1276">за охрану труда в образовательной организации</text:span></text:p>
          </table:table-cell>
          <table:table-cell table:style-name="TableCell1277">
            <text:p text:style-name="P1278">указать реквизиты</text:p>
          </table:table-cell>
          <table:table-cell table:style-name="TableCell1279">
            <text:p text:style-name="P1280">Приказ № 16 от 09.01.2021г. Заведующей МКДОУ № 2 д/с «Колокольчик» Феденёвой А.В.</text:p>
            <text:p text:style-name="Обычный">Агопова Ю.Е., старший воспитатель – ответственный за<text:s/>охрану труда</text:p>
          </table:table-cell>
          <table:table-cell table:style-name="TableCell1281">
            <text:p text:style-name="Обычный"/>
          </table:table-cell>
        </table:table-row>
        <table:table-row table:style-name="TableRow1282">
          <table:table-cell table:style-name="TableCell1283">
            <text:p text:style-name="P1284">85.</text:p>
          </table:table-cell>
          <table:table-cell table:style-name="TableCell1285">
            <text:p text:style-name="P1286">Наличие коллективного договора</text:p>
          </table:table-cell>
          <table:table-cell table:style-name="TableCell1287">
            <text:p text:style-name="P1288">указать реквизиты</text:p>
          </table:table-cell>
          <table:table-cell table:style-name="TableCell1289">
            <text:p text:style-name="P1290">Зарегистрирован ГКУ СЗН Свердл.обл «НЦЗ»<text:s/></text:p>
            <text:soft-page-break/>
            <text:p text:style-name="P1291">Запись № 4-К от 02.03.2018г</text:p>
          </table:table-cell>
          <table:table-cell table:style-name="TableCell1292">
            <text:p text:style-name="P1293"/>
          </table:table-cell>
        </table:table-row>
        <text:soft-page-break/>
        <table:table-row table:style-name="TableRow1294">
          <table:table-cell table:style-name="TableCell1295">
            <text:p text:style-name="P1296">86.</text:p>
          </table:table-cell>
          <table:table-cell table:style-name="TableCell1297">
            <text:p text:style-name="P1298"><text:span text:style-name="T1299">Наличие специалистов, обученных<text:s/></text:span><text:span text:style-name="T1300"><text:line-break/></text:span><text:span text:style-name="T1301">по 40-часовой программе по охране труда</text:span></text:p>
          </table:table-cell>
          <table:table-cell table:style-name="TableCell1302">
            <text:p text:style-name="P1303">1) обучение руководителя/заместителя<text:s/>руководителя (наличие документа, указать реквизиты);</text:p>
            <text:p text:style-name="P1304">2) обучение уполномоченных и членов комиссии по охране труда (наличие документа, указать реквизиты)</text:p>
          </table:table-cell>
          <table:table-cell table:style-name="TableCell1305">
            <text:list text:style-name="LFO9" text:continue-numbering="true">
              <text:list-item>
                <text:p text:style-name="P1306">Удостоверение <text:s/>№ 46893 от <text:s/>26.02.2019 г.</text:p>
              </text:list-item>
              <text:list-item>
                <text:p text:style-name="P1307">Удостоверение <text:s/>№ 46890 от <text:s/>26.02.2019 г.</text:p>
              </text:list-item>
              <text:list-item>
                <text:p text:style-name="P1308">Удостоверение <text:s/>№<text:s/>46891 от <text:s/>26.02.2019 г.</text:p>
              </text:list-item>
              <text:list-item>
                <text:p text:style-name="P1309">Удостоверение <text:s/>№ 46892 от <text:s/>26.02.2019 г.</text:p>
              </text:list-item>
            </text:list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87.</text:p>
          </table:table-cell>
          <table:table-cell table:style-name="TableCell1316">
            <text:p text:style-name="P1317"><text:span text:style-name="T1318">Наличие плана работы по охране труда</text:span><text:span text:style-name="T1319"><text:line-break/></text:span><text:span text:style-name="T1320"><text:s/>и профилактике детского травматизма<text:s/></text:span><text:span text:style-name="T1321"><text:line-break/></text:span><text:span text:style-name="T1322">в образовательной организации</text:span></text:p>
          </table:table-cell>
          <table:table-cell table:style-name="TableCell1323">
            <text:p text:style-name="P1324">наличие/отсутствие</text:p>
          </table:table-cell>
          <table:table-cell table:style-name="TableCell1325">
            <text:p text:style-name="P1326">Имеется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88.</text:p>
          </table:table-cell>
          <table:table-cell table:style-name="TableCell1332">
            <text:p text:style-name="P1333">Наличие инструкций по охране труда</text:p>
          </table:table-cell>
          <table:table-cell table:style-name="TableCell1334">
            <text:p text:style-name="P1335">указать<text:s/>реквизиты</text:p>
          </table:table-cell>
          <table:table-cell table:style-name="TableCell1336">
            <text:p text:style-name="P1337">Инструкции обновлены, утверждены приказом №19 от 09.01.2018г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89.</text:p>
          </table:table-cell>
          <table:table-cell table:style-name="TableCell1343">
            <text:p text:style-name="P1344">Наличие журналов по проведению инструктажей по охране труда</text:p>
          </table:table-cell>
          <table:table-cell table:style-name="TableCell1345">
            <text:p text:style-name="P1346">наличие/отсутствие</text:p>
          </table:table-cell>
          <table:table-cell table:style-name="TableCell1347">
            <text:p text:style-name="P1348">Имеются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90.</text:p>
          </table:table-cell>
          <table:table-cell table:style-name="TableCell1354">
            <text:p text:style-name="P1355"><text:span text:style-name="T1356">Организация и проведение инструктажей<text:s/></text:span><text:span text:style-name="T1357"><text:line-break/></text:span><text:span text:style-name="T1358">по вопросам охраны труда</text:span></text:p>
          </table:table-cell>
          <table:table-cell table:style-name="TableCell1359">
            <text:p text:style-name="P1360">указать периодичность</text:p>
          </table:table-cell>
          <table:table-cell table:style-name="TableCell1361">
            <text:p text:style-name="P1362">Инструктаж 1 раз в 6 месяцев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91.</text:p>
          </table:table-cell>
          <table:table-cell table:style-name="TableCell1368">
            <text:p text:style-name="P1369"><text:span text:style-name="T1370">Состояние аттестации рабочих мест (специальная оценка условий труда)</text:span><text:span text:style-name="T1371"><text:s/></text:span><text:span text:style-name="T1372"><text:line-break/></text:span><text:span text:style-name="T1373"><text:s/>на начало учебного года</text:span></text:p>
          </table:table-cell>
          <table:table-cell table:style-name="TableCell1374">
            <text:p text:style-name="P1375">1) количество рабочих мест, всего;</text:p>
            <text:p text:style-name="P1376">2) количество аттестованных рабочих мест;</text:p>
            <text:p text:style-name="P1377">3) количество неаттестованных рабочих мест,</text:p>
            <text:p text:style-name="P1378">4)<text:s/>планируемые сроки аттестации</text:p>
          </table:table-cell>
          <table:table-cell table:style-name="TableCell1379">
            <text:p text:style-name="P1380">1)Количество рабочих мест, всего-35;</text:p>
            <text:p text:style-name="P1381">2)Количество аттестованных-35;</text:p>
            <text:p text:style-name="P1382">3)Количество не аттестованных рабочих мест-0;</text:p>
            <text:p text:style-name="P1383">4) <text:s/>Специальная оценка условий труда проведена в марте 2017г и мае 2018г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92.</text:p>
          </table:table-cell>
          <table:table-cell table:style-name="TableCell1389" table:number-columns-spanned="3">
            <text:p text:style-name="P1390">Раздел 11. Ремонтные работы</text:p>
          </table:table-cell>
          <table:covered-table-cell/>
          <table:covered-table-cell/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3.</text:p>
          </table:table-cell>
          <table:table-cell table:style-name="TableCell1396">
            <text:p text:style-name="P1397">Проведение капитального ремонта</text:p>
          </table:table-cell>
          <table:table-cell table:style-name="TableCell1398">
            <text:p text:style-name="P1399">виды работ</text:p>
          </table:table-cell>
          <table:table-cell table:style-name="TableCell1400">
            <text:p text:style-name="P1401">Нет<text:s/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94.</text:p>
          </table:table-cell>
          <table:table-cell table:style-name="TableCell1407">
            <text:p text:style-name="P1408">Проведение текущего ремонта</text:p>
          </table:table-cell>
          <table:table-cell table:style-name="TableCell1409">
            <text:p text:style-name="P1410">виды работ</text:p>
          </table:table-cell>
          <table:table-cell table:style-name="TableCell1411">
            <text:p text:style-name="Обычный">Косметический ремонт частично во всех<text:s/></text:p>
            <text:p text:style-name="P1412">группах.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95.</text:p>
          </table:table-cell>
          <table:table-cell table:style-name="TableCell1418">
            <text:p text:style-name="P1419">Наличие перспективного плана капитального ремонта организации</text:p>
          </table:table-cell>
          <table:table-cell table:style-name="TableCell1420">
            <text:p text:style-name="P1421"><text:span text:style-name="T1422">указать перечень основных работ,<text:s/></text:span><text:span text:style-name="T1423">запланированных на 2021 год</text:span><text:span text:style-name="T1424"><text:line-break/></text:span><text:span text:style-name="T1425"><text:s/>и последующие годы</text:span></text:p>
          </table:table-cell>
          <table:table-cell table:style-name="TableCell1426">
            <text:p text:style-name="P1427">Составление смет на обшивку здания, выравнивание стен первого и второго этажа замена полов в физкультурном зале, установка<text:s/><text:soft-page-break/>ограждений участков, укладка дорожки к калитке.</text:p>
          </table:table-cell>
          <table:table-cell table:style-name="TableCell1428">
            <text:p text:style-name="P1429"/>
          </table:table-cell>
        </table:table-row>
      </table:table>
      <text:p text:style-name="P1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>
      <style:text-properties fo:color="#008000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text-align="justify" style:vertical-align="auto" fo:margin-bottom="0.009in" fo:line-height="100%" fo:margin-left="0.5in" fo:margin-right="0.0666in" fo:text-indent="0.0027in">
        <style:tab-stops/>
      </style:paragraph-properties>
      <style:text-properties fo:color="#000000" fo:font-size="14pt" style:font-size-asian="14pt" style:font-size-complex="11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2" style:family="text">
      <style:text-properties style:font-name="Liberation Serif" style:font-name-asian="Times New Roman" style:font-name-complex="Liberation Serif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159in" text:min-label-width="0.275in" text:list-level-position-and-space-mode="label-alignment">
          <style:list-level-label-alignment text:label-followed-by="listtab" fo:margin-left="0.290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  <style:style style:name="P5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11" style:parent-style-name="Верхнийколонтитул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11"><text:span text:style-name="T12"><text:page-number text:fixed="false">19</text:page-number></text:span></text:p>
        <text:p text:style-name="P13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</dc:creator>
    <meta:creation-date>2021-07-21T09:35:00Z</meta:creation-date>
    <dc:date>2021-07-21T09:35:00Z</dc:date>
    <meta:print-date>2021-05-28T09:20:00Z</meta:print-date>
    <meta:template xlink:href="Normal" xlink:type="simple"/>
    <meta:editing-cycles>2</meta:editing-cycles>
    <meta:editing-duration>PT0S</meta:editing-duration>
    <meta:document-statistic meta:page-count="19" meta:paragraph-count="54" meta:word-count="4041" meta:character-count="27024" meta:row-count="191" meta:non-whitespace-character-count="23037"/>
  </office:meta>
</office:document-meta>
</file>